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e" style:family="paragraph">
      <style:paragraph-properties fo:text-align="center"/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language="en" fo:country="US"/>
    </style:style>
    <style:style style:name="P4" style:parent-style-name="Normale" style:family="paragraph">
      <style:text-properties fo:language="en" fo:country="US"/>
    </style:style>
    <style:style style:name="TableColumn6" style:family="table-column">
      <style:table-column-properties style:column-width="1.5715in" style:use-optimal-column-width="false"/>
    </style:style>
    <style:style style:name="TableColumn7" style:family="table-column">
      <style:table-column-properties style:column-width="3.15in" style:use-optimal-column-width="false"/>
    </style:style>
    <style:style style:name="TableColumn8" style:family="table-column">
      <style:table-column-properties style:column-width="2.1659in" style:use-optimal-column-width="false"/>
    </style:style>
    <style:style style:name="TableColumn9" style:family="table-column">
      <style:table-column-properties style:column-width="2.9527in" style:use-optimal-column-width="false"/>
    </style:style>
    <style:style style:name="Table5" style:family="table">
      <style:table-properties style:width="9.8402in" fo:margin-left="0in" table:align="left"/>
    </style:style>
    <style:style style:name="TableRow10" style:family="table-row">
      <style:table-row-properties style:row-height="0.9604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Row20" style:family="table-row">
      <style:table-row-properties style:row-height="0.5909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</style:style>
    <style:style style:name="T23" style:parent-style-name="Car.predefinitoparagrafo" style:family="text">
      <style:text-properties style:language-asian="it" style:country-asian="I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text-properties fo:font-style="italic" style:font-style-asian="italic"/>
    </style:style>
    <style:style style:name="P31" style:parent-style-name="Normale" style:family="paragraph">
      <style:text-properties fo:font-style="italic" style:font-style-asian="italic"/>
    </style:style>
    <style:style style:name="P32" style:parent-style-name="Normale" style:family="paragraph">
      <style:text-properties fo:font-style="italic" style:font-style-asian="italic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OMUNE DI PIATEDA (SO)</text:p>
      <text:p text:style-name="Normale"/>
      <text:p text:style-name="P2">ELENCO INTERVENTI STRAORDINARI E DI EMERGENZA NELL’ANNO 2018</text:p>
      <text:p text:style-name="P3">(art. 42 D.Lgs. 33/2013 e art. 43 del D.Lgs. 97/2016)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ovvedimento adottato</text:p>
            <text:p text:style-name="P13"><text:s/>LINK PROVVEDIMENTI</text:p>
          </table:table-cell>
          <table:table-cell table:style-name="TableCell14">
            <text:p text:style-name="P15">Termine temporale fissato per l’esercizio dei poteri di adozione dei provvedimenti straordinari</text:p>
          </table:table-cell>
          <table:table-cell table:style-name="TableCell16">
            <text:p text:style-name="P17">Costo previsto degli interventi</text:p>
          </table:table-cell>
          <table:table-cell table:style-name="TableCell18">
            <text:p text:style-name="P19">Costo effettivo sostenuto dall’amministrazione</text:p>
          </table:table-cell>
        </table:table-row>
        <table:table-row table:style-name="TableRow20">
          <table:table-cell table:style-name="TableCell21">
            <text:p text:style-name="P22"><text:span text:style-name="T23"><draw:connector draw:type="line" svg:x1="9.72784in" svg:y1="0.50764in" svg:x2="0.02992in" svg:y2="0in" draw:z-index="251658240" draw:id="id0" draw:style-name="a0" draw:name="AutoShape 10" text:anchor-type="paragraph"><svg:title/><svg:desc/></draw:connector>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NEGATIVO</text:p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Default"/>
      <text:p text:style-name="Default"/>
      <text:p text:style-name="Default"/>
      <text:p text:style-name="Default"/>
      <text:p text:style-name="Default"/>
      <text:p text:style-name="Normale"><text:s/>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e Poggiridenti</meta:initial-creator>
    <dc:creator>Edilizia Privata</dc:creator>
    <meta:creation-date>2017-01-11T10:27:00Z</meta:creation-date>
    <dc:date>2021-05-25T08:54:00Z</dc:date>
    <meta:print-date>2017-01-11T10:25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