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5" style:family="table">
      <style:table-properties style:width="9.8402in" fo:margin-left="0in" table:align="left"/>
    </style:style>
    <style:style style:name="TableRow10" style:family="table-row">
      <style:table-row-properties style:row-height="0.96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text-properties fo:font-style="italic" style:font-style-asian="italic"/>
    </style:style>
    <style:style style:name="P31" style:parent-style-name="Normale" style:family="paragraph">
      <style:text-properties fo:font-style="italic" style:font-style-asian="italic"/>
    </style:style>
    <style:style style:name="P32" style:parent-style-name="Normale" style:family="paragraph">
      <style:text-properties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 (SO)</text:p>
      <text:p text:style-name="Normale"/>
      <text:p text:style-name="P2">ELENCO INTERVENTI STRAORDINARI E DI EMERGENZA NELL’ANNO 2019</text:p>
      <text:p text:style-name="P3">(art. 42 D.Lgs. 33/2013 e art. 43 del D.Lgs. 97/2016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edimento adottato</text:p>
            <text:p text:style-name="P13"><text:s/>LINK PROVVEDIMENTI</text:p>
          </table:table-cell>
          <table:table-cell table:style-name="TableCell14">
            <text:p text:style-name="P15">Termine temporale fissato per l’esercizio dei poteri di adozione dei provvedimenti straordinari</text:p>
          </table:table-cell>
          <table:table-cell table:style-name="TableCell16">
            <text:p text:style-name="P17">Costo previsto degli interventi</text:p>
          </table:table-cell>
          <table:table-cell table:style-name="TableCell18">
            <text:p text:style-name="P19">Costo effettivo sostenuto dall’amministrazione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9.72784in" svg:y1="0.50764in" svg:x2="0.02992in" svg:y2="0in" draw:z-index="251658240" draw:id="id0" draw:style-name="a0" draw:name="AutoShape 10" text:anchor-type="paragraph"><svg:title/><svg:desc/></draw:connector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NEGATIVO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Default"/>
      <text:p text:style-name="Default"/>
      <text:p text:style-name="Default"/>
      <text:p text:style-name="Default"/>
      <text:p text:style-name="Default"/>
      <text:p text:style-name="Normale">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Poggiridenti</meta:initial-creator>
    <dc:creator>Edilizia Privata</dc:creator>
    <meta:creation-date>2017-01-11T10:27:00Z</meta:creation-date>
    <dc:date>2021-05-25T08:55:00Z</dc:date>
    <meta:print-date>2017-01-11T10:25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