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text-properties fo:language="en" fo:country="US"/>
    </style:style>
    <style:style style:name="P6" style:parent-style-name="Normale" style:family="paragraph">
      <style:text-properties fo:font-style="italic" style:font-style-asian="italic"/>
    </style:style>
    <style:style style:name="P7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COMUNE DI<text:s/>PIATEDA<text:s/>(SO)</text:p>
      <text:p text:style-name="Normale"/>
      <text:p text:style-name="P3">RENDICONTO DELLA RACCOLTA FONDI A SOSTEGNO DEL CONTRASTO ALL’EMERGENZA EPIDEMIOLOGICA DA COVID-19</text:p>
      <text:p text:style-name="P4">(art. 99, comma 5, del decreto-legge 17 marzo 2020, n. 18,<text:s/>convertito dalla legge 24 aprile 2020, n. 27)</text:p>
      <text:p text:style-name="P5"/>
      <text:p text:style-name="Normale">Non sono pervenute erogazioni liberali a sostegno dell’emergenza COVID-19.</text:p>
      <text:p text:style-name="Default"/>
      <text:p text:style-name="Default"/>
      <text:p text:style-name="Default"/>
      <text:p text:style-name="Default"/>
      <text:p text:style-name="Default"/>
      <text:p text:style-name="Normale"><text:s/>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ggiornato in data 09.05.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 Poggiridenti</meta:initial-creator>
    <dc:creator>Ufficio Segreteria</dc:creator>
    <meta:creation-date>2022-05-09T13:04:00Z</meta:creation-date>
    <dc:date>2022-05-09T13:04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