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mercialScript BT" svg:font-family="CommercialScript BT" style:font-family-generic="script" style:font-pitch="variable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1" style:master-page-name="MP0" style:family="paragraph">
      <style:paragraph-properties fo:break-before="page"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6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7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8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29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30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18pt" style:font-size-asian="18pt" style:font-size-complex="18pt"/>
    </style:style>
    <style:style style:name="P31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2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3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4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5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6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7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8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39" style:parent-style-name="Intestazione1" style:family="paragraph">
      <style:paragraph-properties fo:text-align="center" fo:text-indent="0.5909in">
        <style:tab-stops>
          <style:tab-stop style:type="left" style:position="3.9375in"/>
        </style:tab-stops>
      </style:paragraph-properties>
      <style:text-properties style:font-name="Century Gothic" fo:font-weight="bold" style:font-weight-asian="bold" fo:font-size="20pt" style:font-size-asian="20pt" style:font-size-complex="20pt"/>
    </style:style>
    <style:style style:name="P40" style:parent-style-name="Corpodeltesto31" style:family="paragraph">
      <style:text-properties style:font-name="Century Gothic" fo:font-size="9pt" style:font-size-asian="9pt"/>
    </style:style>
    <style:style style:name="P41" style:parent-style-name="Corpodeltesto31" style:family="paragraph">
      <style:text-properties style:font-name="Century Gothic" fo:font-size="9pt" style:font-size-asian="9pt"/>
    </style:style>
    <style:style style:name="P42" style:parent-style-name="Corpodeltesto31" style:family="paragraph">
      <style:text-properties style:font-name="Century Gothic" fo:font-size="9pt" style:font-size-asian="9pt"/>
    </style:style>
    <style:style style:name="P43" style:parent-style-name="Corpodeltesto31" style:family="paragraph">
      <style:text-properties style:font-name="Century Gothic" fo:font-size="9pt" style:font-size-asian="9pt"/>
    </style:style>
    <style:style style:name="P44" style:parent-style-name="Corpodeltesto31" style:family="paragraph">
      <style:text-properties style:font-name="Century Gothic" fo:font-size="9pt" style:font-size-asian="9pt"/>
    </style:style>
    <style:style style:name="P45" style:parent-style-name="Corpodeltesto31" style:family="paragraph">
      <style:text-properties style:font-name="Century Gothic" fo:font-size="9pt" style:font-size-asian="9pt"/>
    </style:style>
    <style:style style:name="P46" style:parent-style-name="Corpodeltesto31" style:family="paragraph">
      <style:text-properties style:font-name="Century Gothic" fo:font-size="9pt" style:font-size-asian="9pt"/>
    </style:style>
    <style:style style:name="P47" style:parent-style-name="Corpodeltesto31" style:family="paragraph">
      <style:text-properties style:font-name="Century Gothic" fo:font-size="9pt" style:font-size-asian="9pt"/>
    </style:style>
    <style:style style:name="P48" style:parent-style-name="Corpodeltesto31" style:family="paragraph">
      <style:text-properties style:font-name="Century Gothic" fo:font-size="9pt" style:font-size-asian="9pt"/>
    </style:style>
    <style:style style:name="P49" style:parent-style-name="Corpodeltesto31" style:family="paragraph">
      <style:text-properties style:font-name="Century Gothic" fo:font-size="9pt" style:font-size-asian="9pt"/>
    </style:style>
    <style:style style:name="P50" style:parent-style-name="Corpodeltesto31" style:family="paragraph">
      <style:text-properties style:font-name="Century Gothic" fo:font-size="9pt" style:font-size-asian="9pt"/>
    </style:style>
    <style:style style:name="P51" style:parent-style-name="Corpodeltesto31" style:family="paragraph">
      <style:text-properties style:font-name="Century Gothic" fo:font-size="9pt" style:font-size-asian="9pt"/>
    </style:style>
    <style:style style:name="P52" style:parent-style-name="Corpodeltesto31" style:family="paragraph">
      <style:text-properties style:font-name="Century Gothic" fo:font-size="9pt" style:font-size-asian="9pt"/>
    </style:style>
    <style:style style:name="P53" style:parent-style-name="Corpodeltesto31" style:family="paragraph">
      <style:text-properties style:font-name="Century Gothic" fo:font-size="9pt" style:font-size-asian="9pt"/>
    </style:style>
    <style:style style:name="P54" style:parent-style-name="Corpodeltesto31" style:family="paragraph">
      <style:text-properties style:font-name="Century Gothic" fo:font-size="9pt" style:font-size-asian="9pt"/>
    </style:style>
    <style:style style:name="P55" style:parent-style-name="Corpodeltesto31" style:family="paragraph">
      <style:text-properties style:font-name="Century Gothic" fo:font-size="9pt" style:font-size-asian="9pt"/>
    </style:style>
    <style:style style:name="P56" style:parent-style-name="Corpodeltesto31" style:family="paragraph">
      <style:text-properties style:font-name="Century Gothic" fo:font-size="9pt" style:font-size-asian="9pt"/>
    </style:style>
    <style:style style:name="P57" style:parent-style-name="Corpodeltesto31" style:family="paragraph">
      <style:text-properties style:font-name="Century Gothic" fo:font-size="9pt" style:font-size-asian="9pt"/>
    </style:style>
    <style:style style:name="P58" style:parent-style-name="Corpodeltesto31" style:family="paragraph">
      <style:text-properties style:font-name="Century Gothic" fo:font-size="9pt" style:font-size-asian="9pt"/>
    </style:style>
    <style:style style:name="P59" style:parent-style-name="Corpodeltesto31" style:family="paragraph">
      <style:text-properties style:font-name="Century Gothic" fo:font-size="9pt" style:font-size-asian="9pt"/>
    </style:style>
    <style:style style:name="P60" style:parent-style-name="Corpodeltesto31" style:family="paragraph">
      <style:text-properties style:font-name="Century Gothic" fo:font-size="9pt" style:font-size-asian="9pt"/>
    </style:style>
    <style:style style:name="P61" style:parent-style-name="Corpodeltesto31" style:family="paragraph">
      <style:text-properties style:font-name="Century Gothic" fo:font-size="9pt" style:font-size-asian="9pt"/>
    </style:style>
    <style:style style:name="P62" style:parent-style-name="Corpodeltesto31" style:family="paragraph">
      <style:text-properties style:font-name="Century Gothic" fo:font-size="9pt" style:font-size-asian="9pt"/>
    </style:style>
    <style:style style:name="P63" style:parent-style-name="Corpodeltesto31" style:family="paragraph">
      <style:text-properties style:font-name="Century Gothic" fo:font-size="9pt" style:font-size-asian="9pt"/>
    </style:style>
    <style:style style:name="P64" style:parent-style-name="Corpodeltesto31" style:family="paragraph">
      <style:text-properties style:font-name="Century Gothic" fo:font-size="9pt" style:font-size-asian="9pt"/>
    </style:style>
    <style:style style:name="P65" style:parent-style-name="Corpodeltesto31" style:family="paragraph">
      <style:text-properties style:font-name="Century Gothic" fo:font-size="9pt" style:font-size-asian="9pt"/>
    </style:style>
    <style:style style:name="P66" style:parent-style-name="Corpodeltesto31" style:family="paragraph">
      <style:text-properties style:font-name="Century Gothic" fo:font-size="9pt" style:font-size-asian="9pt"/>
    </style:style>
    <style:style style:name="TableColumn68" style:family="table-column">
      <style:table-column-properties style:column-width="0.9055in" style:use-optimal-column-width="false"/>
    </style:style>
    <style:style style:name="TableColumn69" style:family="table-column">
      <style:table-column-properties style:column-width="1.0583in" style:use-optimal-column-width="false"/>
    </style:style>
    <style:style style:name="TableColumn70" style:family="table-column">
      <style:table-column-properties style:column-width="2.4395in" style:use-optimal-column-width="false"/>
    </style:style>
    <style:style style:name="TableColumn71" style:family="table-column">
      <style:table-column-properties style:column-width="1.2194in" style:use-optimal-column-width="false"/>
    </style:style>
    <style:style style:name="TableColumn72" style:family="table-column">
      <style:table-column-properties style:column-width="1.2201in" style:use-optimal-column-width="false"/>
    </style:style>
    <style:style style:name="Table67" style:family="table">
      <style:table-properties style:width="6.843in" fo:margin-left="0.15in" table:align="lef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1" style:family="paragraph">
      <style:paragraph-properties fo:text-align="center" fo:line-height="100%"/>
    </style:style>
    <style:style style:name="T7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1" style:family="paragraph">
      <style:paragraph-properties fo:text-align="center" fo:line-height="100%"/>
    </style:style>
    <style:style style:name="T81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e1" style:family="paragraph">
      <style:paragraph-properties fo:text-align="center" fo:line-height="100%"/>
    </style:style>
    <style:style style:name="T84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1" style:family="paragraph">
      <style:paragraph-properties fo:text-align="center"/>
    </style:style>
    <style:style style:name="T8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1" style:family="paragraph">
      <style:paragraph-properties fo:text-align="center"/>
    </style:style>
    <style:style style:name="T91" style:parent-style-name="Car.predefinitoparagrafo2" style:family="text">
      <style:text-properties fo:font-weight="bold" style:font-weight-asian="bold" fo:font-size="14pt" style:font-size-asian="14pt" style:font-size-complex="14pt"/>
    </style:style>
    <style:style style:name="TableRow92" style:family="table-row">
      <style:table-row-properties style:row-height="0.629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1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line-height="100%"/>
      <style:text-properties fo:hyphenate="true"/>
    </style:style>
    <style:style style:name="T98" style:parent-style-name="Car.predefinitoparagrafo" style:family="text">
      <style:text-properties style:font-name="Calibri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e1" style:family="paragraph">
      <style:paragraph-properties fo:text-align="center"/>
    </style:style>
    <style:style style:name="P102" style:parent-style-name="Normale1" style:family="paragraph">
      <style:paragraph-properties fo:text-align="center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1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1" style:family="paragraph">
      <style:text-properties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e1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1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e1" style:family="paragraph">
      <style:text-properties fo:font-weight="bold" style:font-weight-asian="bold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1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1" style:family="paragraph"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1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1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e1" style:family="paragraph">
      <style:text-properties fo:font-weight="bold" style:font-weight-asian="bold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1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1" style:family="paragraph">
      <style:text-properties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e1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1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e1" style:family="paragraph">
      <style:text-properties fo:font-weight="bold" style:font-weight-asian="bold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1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1" style:family="paragraph"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1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1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e1" style:family="paragraph">
      <style:text-properties fo:font-weight="bold" style:font-weight-asian="bold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1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1" style:family="paragraph"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e1" style:family="paragraph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1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e1" style:family="paragraph">
      <style:text-properties fo:font-weight="bold" style:font-weight-asian="bold"/>
    </style:style>
    <style:style style:name="TableRow158" style:family="table-row">
      <style:table-row-properties style:row-height="0.315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1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1" style:family="paragraph"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1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1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e1" style:family="paragraph">
      <style:text-properties fo:font-weight="bold" style:font-weight-asian="bold"/>
    </style:style>
    <style:style style:name="TableRow169" style:family="table-row">
      <style:table-row-properties style:row-height="0.315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1" style:family="paragraph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1" style:family="paragraph">
      <style:text-properties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1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1" style:family="paragraph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e1" style:family="paragraph">
      <style:text-properties fo:font-weight="bold" style:font-weight-asian="bold"/>
    </style:style>
    <style:style style:name="TableRow180" style:family="table-row">
      <style:table-row-properties style:row-height="0.3152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1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1" style:family="paragraph"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1" style:family="paragraph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1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e1" style:family="paragraph">
      <style:text-properties fo:font-weight="bold" style:font-weight-asian="bold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1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1" style:family="paragraph">
      <style:text-properties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e1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1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e1" style:family="paragraph">
      <style:text-properties fo:font-weight="bold" style:font-weight-asian="bold"/>
    </style:style>
    <style:style style:name="TableRow202" style:family="table-row">
      <style:table-row-properties style:row-height="0.315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1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1" style:family="paragraph"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e1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1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e1" style:family="paragraph">
      <style:text-properties fo:font-weight="bold" style:font-weight-asian="bold"/>
    </style:style>
    <style:style style:name="TableRow213" style:family="table-row">
      <style:table-row-properties style:row-height="0.315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1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1" style:family="paragraph">
      <style:text-properties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e1" style:family="paragraph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1" style:family="paragraph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e1" style:family="paragraph">
      <style:text-properties fo:font-weight="bold" style:font-weight-asian="bold"/>
    </style:style>
    <style:style style:name="TableRow224" style:family="table-row">
      <style:table-row-properties style:row-height="0.3152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1" style:family="paragraph"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1" style:family="paragraph"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1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1" style:family="paragraph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e1" style:family="paragraph">
      <style:text-properties fo:font-weight="bold" style:font-weight-asian="bold"/>
    </style:style>
    <style:style style:name="TableRow235" style:family="table-row">
      <style:table-row-properties style:row-height="0.3152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1" style:family="paragraph"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1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1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1" style:family="paragraph"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e1" style:family="paragraph">
      <style:text-properties fo:font-weight="bold" style:font-weight-asian="bold"/>
    </style:style>
    <style:style style:name="TableRow246" style:family="table-row">
      <style:table-row-properties style:row-height="0.315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1" style:family="paragraph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1" style:family="paragraph"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1" style:family="paragraph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1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e1" style:family="paragraph">
      <style:text-properties fo:font-weight="bold" style:font-weight-asian="bold"/>
    </style:style>
    <style:style style:name="TableRow257" style:family="table-row">
      <style:table-row-properties style:row-height="0.315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1" style:family="paragraph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1" style:family="paragraph">
      <style:text-properties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e1" style:family="paragraph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1" style:family="paragraph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e1" style:family="paragraph">
      <style:text-properties fo:font-weight="bold" style:font-weight-asian="bold"/>
    </style:style>
    <style:style style:name="TableRow268" style:family="table-row">
      <style:table-row-properties style: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1" style:family="paragraph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1" style:family="paragraph">
      <style:text-properties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e1" style:family="paragraph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1" style:family="paragraph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e1" style:family="paragraph">
      <style:text-properties fo:font-weight="bold" style:font-weight-asian="bold"/>
    </style:style>
    <style:style style:name="TableRow279" style:family="table-row">
      <style:table-row-properties style:row-height="0.315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1" style:family="paragraph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1" style:family="paragraph">
      <style:text-properties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e1" style:family="paragraph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1" style:family="paragraph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e1" style:family="paragraph">
      <style:text-properties fo:font-weight="bold" style:font-weight-asian="bold"/>
    </style:style>
    <style:style style:name="TableRow290" style:family="table-row">
      <style:table-row-properties style:row-height="0.315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1" style:family="paragraph"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1" style:family="paragraph"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e1" style:family="paragraph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1" style:family="paragraph"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e1" style:family="paragraph">
      <style:text-properties fo:font-weight="bold" style:font-weight-asian="bold"/>
    </style:style>
    <style:style style:name="TableRow301" style:family="table-row">
      <style:table-row-properties style:row-height="0.315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1" style:family="paragraph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1" style:family="paragraph"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1" style:family="paragraph"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1" style:family="paragraph"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e1" style:family="paragraph">
      <style:text-properties fo:font-weight="bold" style:font-weight-asian="bold"/>
    </style:style>
    <style:style style:name="TableRow312" style:family="table-row">
      <style:table-row-properties style:row-height="0.315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1" style:family="paragraph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1" style:family="paragraph">
      <style:text-properties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e1" style:family="paragraph"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1" style:family="paragraph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e1" style:family="paragraph">
      <style:text-properties fo:font-weight="bold" style:font-weight-asian="bold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1" style:family="paragraph"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1" style:family="paragraph"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1" style:family="paragraph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1" style:family="paragraph"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e1" style:family="paragraph">
      <style:text-properties fo:font-weight="bold" style:font-weight-asian="bold"/>
    </style:style>
    <style:style style:name="P334" style:parent-style-name="Corpodeltesto31" style:family="paragraph">
      <style:text-properties style:font-name="Century Gothic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/>
      <text:p text:style-name="P28"/>
      <text:p text:style-name="P29"/>
      <text:p text:style-name="P30"/>
      <text:p text:style-name="P31">REGISTRO CRONOLOGICO</text:p>
      <text:p text:style-name="P32"/>
      <text:p text:style-name="P33"/>
      <text:p text:style-name="P34">DELLE RICHIESTE DI ACCESSO CIVICO</text:p>
      <text:p text:style-name="P35"/>
      <text:p text:style-name="P36"/>
      <text:p text:style-name="P37">ANNO 2018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RICHIESTA</text:p>
          </table:table-cell>
          <table:covered-table-cell/>
          <table:table-cell table:style-name="TableCell76" table:number-rows-spanned="2">
            <text:p text:style-name="P77"><text:span text:style-name="T78">OGGETTO</text:span></text:p>
          </table:table-cell>
          <table:table-cell table:style-name="TableCell79" table:number-rows-spanned="2">
            <text:p text:style-name="P80"><text:span text:style-name="T81">ESITO</text:span></text:p>
          </table:table-cell>
          <table:table-cell table:style-name="TableCell82" table:number-rows-spanned="2">
            <text:p text:style-name="P83"><text:span text:style-name="T84">DATA DECISIONE</text:span></text:p>
          </table:table-cell>
        </table:table-row>
        <table:table-row table:style-name="TableRow85">
          <table:table-cell table:style-name="TableCell86">
            <text:p text:style-name="P87"><text:span text:style-name="T88">N.</text:span></text:p>
          </table:table-cell>
          <table:table-cell table:style-name="TableCell89">
            <text:p text:style-name="P90"><text:span text:style-name="T91">IN DATA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Normale1">17/01/2018</text:p>
          </table:table-cell>
          <table:table-cell table:style-name="TableCell96">
            <text:p text:style-name="P97"><text:span text:style-name="T98">CONTRATTO TIPO PER LAVORI DI INSTALLAZIONE E SOSTITUZIONE CONTATORI ACQUA <text:s/>ALLEGATO AL PROTOCOLLO D'INTESA SOTTOSCRITTO DA SECAM SPA E CONARTIGIANATO IL 9 LUGLIO 2015</text:span></text:p>
            <text:p text:style-name="Normale1"/>
          </table:table-cell>
          <table:table-cell table:style-name="TableCell99">
            <text:p text:style-name="Normale1">ACCOLTA</text:p>
          </table:table-cell>
          <table:table-cell table:style-name="TableCell100">
            <text:p text:style-name="P101">27/02/2018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Corpodeltesto31"><text:bookmark-start text:name="_Hlt379266149"/><text:bookmark-start text:name="_Hlt379266150"/><text:bookmark-end text:name="_Hlt379266149"/><text:bookmark-end text:name="_Hlt3792661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mercialScript BT" svg:font-family="CommercialScript BT" style:font-family-generic="script" style:font-pitch="variable"/>
    <style:font-face style:name="Book Antiqua" svg:font-family="Book Antiqua" style:font-family-generic="roman" style:font-pitch="variable" svg:panose-1="2 4 6 2 5 3 5 3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1"/>
    <style:style style:name="Corpodeltesto3Carattere" style:display-name="Corpo del testo 3 Carattere" style:family="text">
      <style:text-properties fo:font-size="12pt" style:font-size-asian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2" style:display-name="Normale2" style:family="paragraph">
      <style:paragraph-properties style:line-height-at-least="0.0694in"/>
      <style:text-properties style:language-asian="ar" style:country-asian="SA" fo:hyphenate="false"/>
    </style:style>
    <style:style style:name="Normale1" style:display-name="Normale1" style:family="paragraph">
      <style:paragraph-properties style:line-height-at-least="0.0694in"/>
      <style:text-properties style:language-asian="ar" style:country-asian="SA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2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2" style:display-name="Intestazione2" style:family="paragraph" style:parent-style-name="Normale2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1">
      <style:paragraph-properties fo:text-align="center"/>
      <style:text-properties style:font-name="CommercialScript BT" fo:font-weight="bold" style:font-weight-asian="bold" fo:font-size="36pt" style:font-size-asian="36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Corpodeltesto31" style:display-name="Corpo del testo 31" style:family="paragraph" style:parent-style-name="Normale1">
      <style:text-properties fo:font-size="12pt" style:font-size-asian="12pt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1">
      <style:paragraph-properties fo:margin-top="0.0694in" fo:margin-bottom="0.0694in"/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5458in" fo:margin-left="0.097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Intestazione1" style:family="paragraph">
      <style:paragraph-properties fo:text-align="center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T9" style:parent-style-name="Car.predefinitoparagrafo2" style:family="text">
      <style:text-properties style:font-name="Book Antiqua" fo:font-style="italic" style:font-style-asian="italic" fo:font-size="28pt" style:font-size-asian="28pt"/>
    </style:style>
    <style:style style:name="P10" style:parent-style-name="Intestazione1" style:family="paragraph">
      <style:paragraph-properties fo:text-align="center"/>
    </style:style>
    <style:style style:name="T11" style:parent-style-name="Car.predefinitoparagrafo2" style:family="text">
      <style:text-properties style:font-name="Book Antiqua" fo:font-style="italic" style:font-style-asian="italic" fo:font-size="20pt" style:font-size-asian="20pt"/>
    </style:style>
    <style:style style:name="P12" style:parent-style-name="Intestazione1" style:family="paragraph">
      <style:paragraph-properties fo:text-align="center"/>
    </style:style>
    <style:style style:name="P13" style:parent-style-name="Normale2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weight-complex="bold" fo:font-size="8pt" style:font-size-asian="8pt" style:font-size-complex="8pt"/>
    </style:style>
    <style:style style:name="P15" style:parent-style-name="Normale2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2" style:family="text">
      <style:text-properties style:font-weight-complex="bold" fo:font-size="8pt" style:font-size-asian="8pt" style:font-size-complex="8pt"/>
    </style:style>
    <style:style style:name="T17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2" style:family="text">
      <style:text-properties style:font-weight-complex="bold" fo:font-size="8pt" style:font-size-asian="8pt" style:font-size-complex="8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2" style:family="text">
      <style:text-properties fo:font-size="8pt" style:font-size-asian="8pt" style:font-size-complex="8pt"/>
    </style:style>
    <style:style style:name="T21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2" style:family="text">
      <style:text-properties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2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824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8">
              <text:p text:style-name="Titolo"><text:span text:style-name="T9">Comune di Piateda</text:span></text:p>
              <text:p text:style-name="P10"><text:span text:style-name="T11">Provincia di Sondrio</text:span></text:p>
              <text:p text:style-name="P12"/>
            </table:table-cell>
          </table:table-row>
        </table:table>
        <text:p text:style-name="Intestazione1"/>
      </style:header>
      <style:footer>
        <text:p text:style-name="P13"><text:span text:style-name="T14">Via Ragazzi del’ 99, 1 – 23020 – Piateda (SO) – Tel. 0342-370221 Fax 0342-370598 <text:s/>–<text:s/></text:span></text:p>
        <text:p text:style-name="P15"><text:span text:style-name="T16">e-mail:info@comunepiateda.gov.it <text:s text:c="4"/>PEC:<text:s/></text:span><text:a xlink:href="mailto:protocollo.piateda@cert.provincia.so.it" office:target-frame-name="_top" xlink:show="replace"><text:span text:style-name="T17">protocollo.piateda@cert.provincia.so.it</text:span></text:a><text:span text:style-name="T18"><text:s/></text:span></text:p>
        <text:p text:style-name="P19"><text:span text:style-name="T20">Sito web: <text:s/></text:span><text:a xlink:href="http://www.comunepiateda.gov.it/" office:target-frame-name="_top" xlink:show="replace"><text:span text:style-name="T21">www.comunepiat</text:span></text:a><text:a xlink:href="http://www.comunepiateda.gov.it/" office:target-frame-name="_top" xlink:show="replace"><text:span text:style-name="T22">e</text:span></text:a><text:a xlink:href="http://www.comunepiateda.gov.it/" office:target-frame-name="_top" xlink:show="replace"><text:span text:style-name="T23">da.gov.i</text:span><text:span text:style-name="T24">t</text:span></text:a><text:span text:style-name="T25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unicipio di Poggiridenti</meta:initial-creator>
    <dc:creator>Ufficio Segreteria</dc:creator>
    <meta:creation-date>2018-03-19T11:04:00Z</meta:creation-date>
    <dc:date>2018-05-10T09:24:00Z</dc:date>
    <meta:print-date>2013-02-27T06:53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72" meta:character-count="488" meta:row-count="3" meta:non-whitespace-character-count="417"/>
  </office:meta>
</office:document-meta>
</file>