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2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Times New Roman" fo:font-weight="bold" style:font-weight-asian="bold" fo:font-size="16pt" style:font-size-asian="16pt"/>
    </style:style>
    <style:style style:name="P4" style:parent-style-name="Normale2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" style:parent-style-name="Normale1" style:family="paragraph">
      <style:paragraph-properties fo:text-align="center" fo:margin-bottom="0in" style:line-height-at-least="0.0694in"/>
    </style:style>
    <style:style style:name="T6" style:parent-style-name="Car.predefinitoparagrafo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tyle="italic" style:font-style-asian="italic"/>
    </style:style>
    <style:style style:name="TableColumn9" style:family="table-column">
      <style:table-column-properties style:column-width="1.9604in" style:use-optimal-column-width="false"/>
    </style:style>
    <style:style style:name="TableColumn10" style:family="table-column">
      <style:table-column-properties style:column-width="2.2833in" style:use-optimal-column-width="false"/>
    </style:style>
    <style:style style:name="Table8" style:family="table">
      <style:table-properties style:width="4.2437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" style:parent-style-name="Normale1" style:family="paragraph">
      <style:paragraph-properties fo:margin-bottom="0in" style:line-height-at-least="0.0694in"/>
    </style:style>
    <style:style style:name="T14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5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6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7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8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P19" style:parent-style-name="Normale1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TableCell2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" style:parent-style-name="Normale1" style:family="paragraph">
      <style:paragraph-properties fo:margin-bottom="0in" style:line-height-at-least="0.0694in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5" style:parent-style-name="Normale1" style:family="paragraph">
      <style:paragraph-properties fo:margin-bottom="0in" style:line-height-at-least="0.0694in"/>
    </style:style>
    <style:style style:name="T26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e1" style:family="paragraph">
      <style:paragraph-properties fo:margin-bottom="0in" style:line-height-at-least="0.0694in"/>
    </style:style>
    <style:style style:name="T29" style:parent-style-name="Car.predefinitoparagrafo2" style:family="text">
      <style:text-properties style:font-name="Times New Roman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2" style:parent-style-name="Normale1" style:family="paragraph">
      <style:paragraph-properties fo:margin-bottom="0in" style:line-height-at-least="0.0694in"/>
    </style:style>
    <style:style style:name="T33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35" style:parent-style-name="Normale1" style:family="paragraph">
      <style:paragraph-properties fo:margin-bottom="0in" style:line-height-at-least="0.0694in"/>
    </style:style>
    <style:style style:name="T36" style:parent-style-name="Collegamentoipertestuale" style:family="text">
      <style:text-properties style:font-name="Times New Roman"/>
    </style:style>
    <style:style style:name="T37" style:parent-style-name="Collegamentoipertestuale2" style:family="text">
      <style:text-properties style:font-name="Times New Roman" style:use-window-font-color="true"/>
    </style:style>
    <style:style style:name="T38" style:parent-style-name="Collegamentoipertestuale2" style:family="text">
      <style:text-properties style:font-name="Times New Roman" style:use-window-font-color="true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41" style:parent-style-name="Normale1" style:family="paragraph">
      <style:paragraph-properties fo:margin-bottom="0in" style:line-height-at-least="0.0694in"/>
    </style:style>
    <style:style style:name="T42" style:parent-style-name="Car.predefinitoparagrafo2" style:family="text">
      <style:text-properties style:font-name="Times New Roman" fo:font-weight="bold" style:font-weight-asian="bold" style:font-weight-complex="bol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e1" style:family="paragraph">
      <style:paragraph-properties fo:margin-bottom="0in" style:line-height-at-least="0.0694in"/>
    </style:style>
    <style:style style:name="T45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46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47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48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49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P50" style:parent-style-name="Normale1" style:family="paragraph">
      <style:paragraph-properties fo:text-align="justify" fo:margin-bottom="0in" style:line-height-at-least="0.0694in"/>
      <style:text-properties style:font-name="Times New Roman" fo:font-weight="bold" style:font-weight-asian="bold" fo:font-style="italic" style:font-style-asian="italic"/>
    </style:style>
    <style:style style:name="P51" style:parent-style-name="NormaleWeb" style:family="paragraph">
      <style:paragraph-properties fo:text-align="justify" fo:margin-top="0in" fo:margin-bottom="0in" fo:line-height="100%"/>
    </style:style>
    <style:style style:name="T52" style:parent-style-name="Car.predefinitoparagrafo2" style:family="text"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e1" style:family="paragraph">
      <style:paragraph-properties fo:text-align="justify" fo:margin-bottom="0in" fo:line-height="100%"/>
      <style:text-properties style:font-name="Times New Roman"/>
    </style:style>
    <style:style style:name="P54" style:parent-style-name="Normale1" style:family="paragraph">
      <style:paragraph-properties fo:text-align="justify" fo:margin-bottom="0in" fo:line-height="100%"/>
    </style:style>
    <style:style style:name="T55" style:parent-style-name="Car.predefinitoparagrafo1" style:family="text">
      <style:text-properties style:font-name="Times New Roman" fo:font-weight="bold" style:font-weight-asian="bold" fo:font-style="italic" style:font-style-asian="italic"/>
    </style:style>
    <style:style style:name="P56" style:parent-style-name="Normale1" style:family="paragraph">
      <style:paragraph-properties fo:text-align="justify" fo:margin-bottom="0in" fo:line-height="150%"/>
    </style:style>
    <style:style style:name="T57" style:parent-style-name="Car.predefinitoparagrafo2" style:family="text">
      <style:text-properties style:font-name="Times New Roman" fo:font-weight="bold" style:font-weight-asian="bold"/>
    </style:style>
    <style:style style:name="P58" style:parent-style-name="Normale1" style:family="paragraph">
      <style:paragraph-properties fo:text-align="justify" fo:margin-bottom="0in" fo:line-height="150%"/>
      <style:text-properties style:font-name="Times New Roman"/>
    </style:style>
    <style:style style:name="P59" style:parent-style-name="Normale2" style:family="paragraph">
      <style:paragraph-properties fo:line-height="150%"/>
    </style:style>
    <style:style style:name="T60" style:parent-style-name="Car.predefinitoparagrafo" style:family="text">
      <style:text-properties style:font-name="Times New Roman" fo:font-size="11pt" style:font-size-asian="11pt" style:font-size-complex="11pt"/>
    </style:style>
    <style:style style:name="T61" style:parent-style-name="Collegamentoipertestuale" style:family="text">
      <style:text-properties style:font-name="Times New Roman" fo:font-size="11pt" style:font-size-asian="11pt" style:font-size-complex="11pt"/>
    </style:style>
    <style:style style:name="T62" style:parent-style-name="Collegamentoipertestuale" style:family="text">
      <style:text-properties style:font-name="Times New Roman" fo:font-size="11pt" style:font-size-asian="11pt" style:font-size-complex="11pt"/>
    </style:style>
    <style:style style:name="T63" style:parent-style-name="Car.predefinitoparagrafo" style:family="text">
      <style:text-properties style:font-name="Times New Roman" fo:font-size="11pt" style:font-size-asian="11pt" style:font-size-complex="11pt"/>
    </style:style>
    <style:style style:name="P64" style:parent-style-name="Normale1" style:family="paragraph">
      <style:paragraph-properties fo:text-align="justify" fo:margin-bottom="0in" fo:line-height="150%"/>
    </style:style>
    <style:style style:name="T65" style:parent-style-name="Car.predefinitoparagrafo2" style:family="text">
      <style:text-properties style:font-name="Times New Roman"/>
    </style:style>
    <style:style style:name="T66" style:parent-style-name="Collegamentoipertestuale2" style:family="text">
      <style:text-properties style:font-name="Times New Roman" style:use-window-font-color="true"/>
    </style:style>
    <style:style style:name="T67" style:parent-style-name="Collegamentoipertestuale2" style:family="text">
      <style:text-properties style:font-name="Times New Roman" style:use-window-font-color="true"/>
    </style:style>
    <style:style style:name="T68" style:parent-style-name="Car.predefinitoparagrafo2" style:family="text">
      <style:text-properties style:font-name="Times New Roman"/>
    </style:style>
    <style:style style:name="T69" style:parent-style-name="Collegamentoipertestuale" style:family="text">
      <style:text-properties style:font-name="Times New Roman"/>
    </style:style>
    <style:style style:name="T70" style:parent-style-name="Collegamentoipertestuale" style:family="text">
      <style:text-properties style:font-name="Times New Roman"/>
    </style:style>
    <style:style style:name="P71" style:parent-style-name="Normale1" style:family="paragraph">
      <style:paragraph-properties fo:text-align="justify" fo:margin-bottom="0in" fo:line-height="150%"/>
    </style:style>
    <style:style style:name="T72" style:parent-style-name="Car.predefinitoparagrafo2" style:family="text">
      <style:text-properties style:font-name="Times New Roman" fo:font-weight="bold" style:font-weight-asian="bold"/>
    </style:style>
    <style:style style:name="P73" style:parent-style-name="Normale1" style:family="paragraph">
      <style:paragraph-properties fo:text-align="justify" fo:margin-bottom="0in" fo:line-height="150%"/>
      <style:text-properties style:font-name="Times New Roman"/>
    </style:style>
    <style:style style:name="P74" style:parent-style-name="Normale1" style:family="paragraph">
      <style:paragraph-properties fo:text-align="justify" fo:margin-bottom="0in" fo:line-height="150%"/>
    </style:style>
    <style:style style:name="T75" style:parent-style-name="Car.predefinitoparagrafo" style:family="text">
      <style:text-properties style:font-name="Times New Roman"/>
    </style:style>
    <style:style style:name="T76" style:parent-style-name="Collegamentoipertestuale" style:family="text">
      <style:text-properties style:font-name="Times New Roman"/>
    </style:style>
    <style:style style:name="P77" style:parent-style-name="Normale1" style:family="paragraph">
      <style:paragraph-properties fo:text-align="justify" fo:margin-bottom="0in" fo:line-height="150%"/>
    </style:style>
    <style:style style:name="T78" style:parent-style-name="Car.predefinitoparagrafo2" style:family="text">
      <style:text-properties style:font-name="Times New Roman"/>
    </style:style>
    <style:style style:name="P79" style:parent-style-name="Normale1" style:family="paragraph">
      <style:paragraph-properties fo:text-align="justify" fo:margin-bottom="0in" fo:line-height="150%"/>
    </style:style>
    <style:style style:name="T80" style:parent-style-name="Car.predefinitoparagrafo2" style:family="text">
      <style:text-properties style:font-name="Times New Roman" fo:font-weight="bold" style:font-weight-asian="bold"/>
    </style:style>
    <style:style style:name="P81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82" style:parent-style-name="Normale1" style:family="paragraph">
      <style:paragraph-properties fo:text-align="center" fo:margin-bottom="0in" style:line-height-at-least="0.0694in"/>
    </style:style>
    <style:style style:name="T83" style:parent-style-name="Car.predefinitoparagrafo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4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2.3145in" style:use-optimal-column-width="false"/>
    </style:style>
    <style:style style:name="TableColumn87" style:family="table-column">
      <style:table-column-properties style:column-width="2.2833in" style:use-optimal-column-width="false"/>
    </style:style>
    <style:style style:name="Table85" style:family="table">
      <style:table-properties style:width="4.5979in" fo:margin-left="0in" table:align="left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0" style:parent-style-name="Normale1" style:family="paragraph">
      <style:paragraph-properties fo:margin-bottom="0in" style:line-height-at-least="0.0694in"/>
    </style:style>
    <style:style style:name="T91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P92" style:parent-style-name="Normale1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TableCell9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4" style:parent-style-name="Normale1" style:family="paragraph">
      <style:paragraph-properties fo:margin-bottom="0in" style:line-height-at-least="0.0694in"/>
    </style:style>
    <style:style style:name="T95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98" style:parent-style-name="Normale1" style:family="paragraph">
      <style:paragraph-properties fo:margin-bottom="0in" style:line-height-at-least="0.0694in"/>
    </style:style>
    <style:style style:name="T99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ale1" style:family="paragraph">
      <style:paragraph-properties fo:margin-bottom="0in" style:line-height-at-least="0.0694in"/>
    </style:style>
    <style:style style:name="T102" style:parent-style-name="Car.predefinitoparagrafo2" style:family="text">
      <style:text-properties style:font-name="Times New Roman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05" style:parent-style-name="Normale1" style:family="paragraph">
      <style:paragraph-properties fo:margin-bottom="0in" style:line-height-at-least="0.0694in"/>
    </style:style>
    <style:style style:name="T106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10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T108" style:parent-style-name="Collegamentoipertestuale" style:family="text">
      <style:text-properties style:font-name="Times New Roman" fo:font-size="11pt" style:font-size-asian="11pt" style:font-size-complex="11pt"/>
    </style:style>
    <style:style style:name="T109" style:parent-style-name="Collegamentoipertestuale2" style:family="text">
      <style:text-properties style:font-name="Times New Roman" style:use-window-font-color="true" fo:font-size="11pt" style:font-size-asian="11pt" style:font-size-complex="11pt"/>
    </style:style>
    <style:style style:name="TableRow110" style:family="table-row">
      <style:table-row-properties style:min-row-height="0.3541in" style:use-optimal-row-height="false"/>
    </style:style>
    <style:style style:name="TableCell11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12" style:parent-style-name="Normale1" style:family="paragraph">
      <style:paragraph-properties fo:margin-bottom="0in" style:line-height-at-least="0.0694in"/>
    </style:style>
    <style:style style:name="T113" style:parent-style-name="Car.predefinitoparagrafo2" style:family="text">
      <style:text-properties style:font-name="Times New Roman" fo:font-weight="bold" style:font-weight-asian="bold" style:font-weight-complex="bold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Normale1" style:family="paragraph">
      <style:paragraph-properties fo:margin-bottom="0in" style:line-height-at-least="0.0694in"/>
    </style:style>
    <style:style style:name="T116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P117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118" style:parent-style-name="NormaleWeb" style:family="paragraph">
      <style:paragraph-properties fo:text-align="justify" fo:margin-top="0in" fo:margin-bottom="0in" fo:line-height="100%"/>
    </style:style>
    <style:style style:name="T119" style:parent-style-name="Car.predefinitoparagrafo2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Car.predefinitoparagrafo2" style:family="text">
      <style:text-properties fo:font-weight="bold" style:font-weight-asian="bold" style:font-weight-complex="bold" fo:font-size="11pt" style:font-size-asian="11pt" style:font-size-complex="11pt"/>
    </style:style>
    <style:style style:name="P121" style:parent-style-name="NormaleWeb" style:family="paragraph">
      <style:paragraph-properties fo:text-align="justify" fo:margin-top="0in" fo:margin-bottom="0in" fo:line-height="100%"/>
    </style:style>
    <style:style style:name="P122" style:parent-style-name="Normale1" style:family="paragraph">
      <style:paragraph-properties fo:text-align="justify" fo:margin-bottom="0in" fo:line-height="100%"/>
    </style:style>
    <style:style style:name="T123" style:parent-style-name="Car.predefinitoparagrafo1" style:family="text">
      <style:text-properties style:font-name="Times New Roman" fo:font-weight="bold" style:font-weight-asian="bold" fo:font-style="italic" style:font-style-asian="italic"/>
    </style:style>
    <style:style style:name="P124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Normale1" style:family="paragraph">
      <style:paragraph-properties fo:text-align="center" fo:margin-bottom="0in" style:line-height-at-least="0.0694in"/>
    </style:style>
    <style:style style:name="T128" style:parent-style-name="Car.predefinitoparagrafo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TableColumn131" style:family="table-column">
      <style:table-column-properties style:column-width="2.1125in" style:use-optimal-column-width="false"/>
    </style:style>
    <style:style style:name="TableColumn132" style:family="table-column">
      <style:table-column-properties style:column-width="2.2833in" style:use-optimal-column-width="false"/>
    </style:style>
    <style:style style:name="Table130" style:family="table">
      <style:table-properties style:width="4.3958in" fo:margin-left="0in" table:align="left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35" style:parent-style-name="Normale1" style:family="paragraph">
      <style:paragraph-properties fo:margin-bottom="0in" style:line-height-at-least="0.0694in"/>
    </style:style>
    <style:style style:name="T136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37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38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39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40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P141" style:parent-style-name="Normale1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TableCell142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3" style:parent-style-name="Normale1" style:family="paragraph">
      <style:paragraph-properties fo:margin-bottom="0in" style:line-height-at-least="0.0694in"/>
    </style:style>
    <style:style style:name="T144" style:parent-style-name="Car.predefinitoparagrafo" style:family="text">
      <style:text-properties style:font-name="Times New Roman" fo:font-weight="bold" style:font-weight-asian="bold" style:font-weight-complex="bold"/>
    </style:style>
    <style:style style:name="P145" style:parent-style-name="Normale1" style:family="paragraph">
      <style:paragraph-properties fo:margin-bottom="0in" style:line-height-at-least="0.0694in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48" style:parent-style-name="Normale1" style:family="paragraph">
      <style:paragraph-properties fo:margin-bottom="0in" style:line-height-at-least="0.0694in"/>
    </style:style>
    <style:style style:name="T149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1" style:parent-style-name="Normale1" style:family="paragraph">
      <style:paragraph-properties fo:margin-bottom="0in" style:line-height-at-least="0.0694in"/>
    </style:style>
    <style:style style:name="T152" style:parent-style-name="Car.predefinitoparagrafo2" style:family="text">
      <style:text-properties style:font-name="Times New Roman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55" style:parent-style-name="Normale1" style:family="paragraph">
      <style:paragraph-properties fo:margin-bottom="0in" style:line-height-at-least="0.0694in"/>
    </style:style>
    <style:style style:name="T156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15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T158" style:parent-style-name="Collegamentoipertestuale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ableRow159" style:family="table-row">
      <style:table-row-properties style:min-row-height="0.3541in" style:use-optimal-row-height="false"/>
    </style:style>
    <style:style style:name="TableCell16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61" style:parent-style-name="Normale1" style:family="paragraph">
      <style:paragraph-properties fo:margin-bottom="0in" style:line-height-at-least="0.0694in"/>
    </style:style>
    <style:style style:name="T162" style:parent-style-name="Car.predefinitoparagrafo2" style:family="text">
      <style:text-properties style:font-name="Times New Roman" fo:font-weight="bold" style:font-weight-asian="bold" style:font-weight-complex="bold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Normale1" style:family="paragraph">
      <style:paragraph-properties fo:margin-bottom="0in" style:line-height-at-least="0.0694in"/>
    </style:style>
    <style:style style:name="T165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166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167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P168" style:parent-style-name="Normale2" style:family="paragraph">
      <style:text-properties style:font-name="Times New Roman"/>
    </style:style>
    <style:style style:name="P169" style:parent-style-name="NormaleWeb" style:family="paragraph">
      <style:paragraph-properties fo:text-align="justify" fo:margin-top="0in" fo:margin-bottom="0in"/>
    </style:style>
    <style:style style:name="T170" style:parent-style-name="Car.predefinitoparagrafo2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Car.predefinitoparagrafo2" style:family="text">
      <style:text-properties fo:font-weight="bold" style:font-weight-asian="bold" style:font-weight-complex="bold" fo:font-size="11pt" style:font-size-asian="11pt" style:font-size-complex="11pt"/>
    </style:style>
    <style:style style:name="P172" style:parent-style-name="NormaleWeb" style:family="paragraph">
      <style:paragraph-properties fo:text-align="justify" fo:margin-top="0in" fo:margin-bottom="0in"/>
    </style:style>
    <style:style style:name="P173" style:parent-style-name="Normale1" style:family="paragraph">
      <style:paragraph-properties fo:text-align="justify" fo:margin-bottom="0in" style:line-height-at-least="0.0694in"/>
    </style:style>
    <style:style style:name="T174" style:parent-style-name="Car.predefinitoparagrafo1" style:family="text">
      <style:text-properties style:font-name="Times New Roman" fo:font-weight="bold" style:font-weight-asian="bold" fo:font-style="italic" style:font-style-asian="italic"/>
    </style:style>
    <style:style style:name="P175" style:parent-style-name="Normale1" style:family="paragraph">
      <style:paragraph-properties fo:text-align="justify" fo:margin-bottom="0in" fo:line-height="150%"/>
      <style:text-properties style:font-name="Times New Roman"/>
    </style:style>
    <style:style style:name="T176" style:parent-style-name="Car.predefinitoparagrafo2" style:family="text">
      <style:text-properties style:font-name="Times New Roman" fo:font-size="11pt" style:font-size-asian="11pt" style:font-size-complex="11pt"/>
    </style:style>
    <style:style style:name="T177" style:parent-style-name="Collegamentoipertestuale2" style:family="text">
      <style:text-properties style:font-name="Times New Roman" style:use-window-font-color="true" fo:font-size="11pt" style:font-size-asian="11pt" style:font-size-complex="11pt"/>
    </style:style>
    <style:style style:name="T178" style:parent-style-name="Car.predefinitoparagrafo2" style:family="text">
      <style:text-properties style:font-name="Times New Roman"/>
    </style:style>
    <style:style style:name="T179" style:parent-style-name="Collegamentoipertestuale2" style:family="text">
      <style:text-properties style:font-name="Times New Roman" style:use-window-font-color="true" fo:font-size="11pt" style:font-size-asian="11pt"/>
    </style:style>
    <style:style style:name="T180" style:parent-style-name="Car.predefinitoparagrafo2" style:family="text">
      <style:text-properties style:font-name="Times New Roman"/>
    </style:style>
    <style:style style:name="P181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182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183" style:parent-style-name="Normale1" style:family="paragraph">
      <style:paragraph-properties fo:text-align="center" fo:margin-bottom="0in" style:line-height-at-least="0.0694in"/>
    </style:style>
    <style:style style:name="T184" style:parent-style-name="Car.predefinitoparagrafo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5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/>
    </style:style>
    <style:style style:name="TableColumn187" style:family="table-column">
      <style:table-column-properties style:column-width="2.0958in" style:use-optimal-column-width="false"/>
    </style:style>
    <style:style style:name="TableColumn188" style:family="table-column">
      <style:table-column-properties style:column-width="2.2833in" style:use-optimal-column-width="false"/>
    </style:style>
    <style:style style:name="Table186" style:family="table">
      <style:table-properties style:width="4.3791in" fo:margin-left="0in" table:align="left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91" style:parent-style-name="Normale1" style:family="paragraph">
      <style:paragraph-properties fo:margin-bottom="0in" style:line-height-at-least="0.0694in"/>
    </style:style>
    <style:style style:name="T192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93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94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195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P196" style:parent-style-name="Normale1" style:family="paragraph">
      <style:paragraph-properties fo:margin-bottom="0in" style:line-height-at-least="0.0694in"/>
      <style:text-properties style:font-name="Times New Roman" fo:font-weight="bold" style:font-weight-asian="bold" style:font-weight-complex="bold"/>
    </style:style>
    <style:style style:name="TableCell197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198" style:parent-style-name="Normale1" style:family="paragraph">
      <style:paragraph-properties fo:margin-bottom="0in" style:line-height-at-least="0.0694in"/>
    </style:style>
    <style:style style:name="T199" style:parent-style-name="Car.predefinitoparagrafo" style:family="text">
      <style:text-properties style:font-name="Times New Roman" fo:font-weight="bold" style:font-weight-asian="bold" style:font-weight-complex="bold"/>
    </style:style>
    <style:style style:name="TableRow200" style:family="table-row">
      <style:table-row-properties style:min-row-height="0.3541in" style:use-optimal-row-height="false"/>
    </style:style>
    <style:style style:name="TableCell20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02" style:parent-style-name="Normale1" style:family="paragraph">
      <style:paragraph-properties fo:margin-bottom="0in" style:line-height-at-least="0.0694in"/>
    </style:style>
    <style:style style:name="T203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e1" style:family="paragraph">
      <style:paragraph-properties fo:margin-bottom="0in" style:line-height-at-least="0.0694in"/>
    </style:style>
    <style:style style:name="T206" style:parent-style-name="Car.predefinitoparagrafo2" style:family="text">
      <style:text-properties style:font-name="Times New Roman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T209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1pt" style:font-size-asian="11pt"/>
    </style:style>
    <style:style style:name="TableCell210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T211" style:parent-style-name="Car.predefinitoparagrafo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14" style:parent-style-name="Normale1" style:family="paragraph">
      <style:paragraph-properties fo:margin-bottom="0in" style:line-height-at-least="0.0694in"/>
    </style:style>
    <style:style style:name="T215" style:parent-style-name="Car.predefinitoparagrafo2" style:family="text">
      <style:text-properties style:font-name="Times New Roman" fo:font-weight="bold" style:font-weight-asian="bold" style:font-weight-complex="bold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e1" style:family="paragraph">
      <style:paragraph-properties fo:margin-bottom="0in" style:line-height-at-least="0.0694in"/>
    </style:style>
    <style:style style:name="T218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T219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P220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21" style:parent-style-name="Normale1" style:family="paragraph">
      <style:paragraph-properties fo:text-align="justify" fo:margin-bottom="0in" style:line-height-at-least="0.0694in"/>
    </style:style>
    <style:style style:name="T222" style:parent-style-name="Car.predefinitoparagrafo1" style:family="text">
      <style:text-properties style:font-name="Times New Roman" fo:font-weight="bold" style:font-weight-asian="bold"/>
    </style:style>
    <style:style style:name="T223" style:parent-style-name="Car.predefinitoparagrafo1" style:family="text">
      <style:text-properties style:font-name="Times New Roman" fo:font-weight="bold" style:font-weight-asian="bold"/>
    </style:style>
    <style:style style:name="T224" style:parent-style-name="Car.predefinitoparagrafo1" style:family="text">
      <style:text-properties style:font-name="Times New Roman"/>
    </style:style>
    <style:style style:name="T225" style:parent-style-name="Car.predefinitoparagrafo2" style:family="text">
      <style:text-properties style:font-name="Times New Roman"/>
    </style:style>
    <style:style style:name="P226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27" style:parent-style-name="Normale1" style:family="paragraph">
      <style:paragraph-properties fo:text-align="justify" fo:margin-bottom="0in" style:line-height-at-least="0.0694in"/>
    </style:style>
    <style:style style:name="T228" style:parent-style-name="Car.predefinitoparagrafo1" style:family="text">
      <style:text-properties style:font-name="Times New Roman" fo:font-weight="bold" style:font-weight-asian="bold" fo:font-style="italic" style:font-style-asian="italic"/>
    </style:style>
    <style:style style:name="T229" style:parent-style-name="Car.predefinitoparagrafo1" style:family="text">
      <style:text-properties style:font-name="Times New Roman" fo:font-weight="bold" style:font-weight-asian="bold" fo:font-style="italic" style:font-style-asian="italic"/>
    </style:style>
    <style:style style:name="P230" style:parent-style-name="Normale1" style:family="paragraph">
      <style:paragraph-properties fo:text-align="justify" fo:margin-bottom="0in" fo:line-height="150%"/>
    </style:style>
    <style:style style:name="T231" style:parent-style-name="Car.predefinitoparagrafo2" style:family="text">
      <style:text-properties style:font-name="Times New Roman" fo:font-weight="bold" style:font-weight-asian="bold"/>
    </style:style>
    <style:style style:name="P232" style:parent-style-name="Normale1" style:family="paragraph">
      <style:paragraph-properties fo:text-align="justify" fo:margin-bottom="0in" fo:line-height="150%"/>
      <style:text-properties style:font-name="Times New Roman"/>
    </style:style>
    <style:style style:name="P233" style:parent-style-name="Normale2" style:family="paragraph">
      <style:paragraph-properties fo:line-height="150%"/>
    </style:style>
    <style:style style:name="T234" style:parent-style-name="Car.predefinitoparagrafo" style:family="text">
      <style:text-properties style:font-name="Times New Roman" fo:font-size="11pt" style:font-size-asian="11pt" style:font-size-complex="11pt"/>
    </style:style>
    <style:style style:name="T235" style:parent-style-name="Collegamentoipertestuale" style:family="text">
      <style:text-properties style:font-name="Times New Roman" fo:font-size="11pt" style:font-size-asian="11pt" style:font-size-complex="11pt"/>
    </style:style>
    <style:style style:name="T236" style:parent-style-name="Collegamentoipertestuale" style:family="text">
      <style:text-properties style:font-name="Times New Roman" fo:font-size="11pt" style:font-size-asian="11pt" style:font-size-complex="11pt"/>
    </style:style>
    <style:style style:name="T237" style:parent-style-name="Car.predefinitoparagrafo" style:family="text">
      <style:text-properties style:font-name="Times New Roman" fo:font-size="11pt" style:font-size-asian="11pt" style:font-size-complex="11pt"/>
    </style:style>
    <style:style style:name="P238" style:parent-style-name="Normale2" style:family="paragraph">
      <style:paragraph-properties fo:line-height="150%"/>
    </style:style>
    <style:style style:name="T239" style:parent-style-name="Car.predefinitoparagrafo" style:family="text">
      <style:text-properties style:font-name="Times New Roman" fo:font-size="11pt" style:font-size-asian="11pt" style:font-size-complex="11pt"/>
    </style:style>
    <style:style style:name="T240" style:parent-style-name="Collegamentoipertestuale" style:family="text">
      <style:text-properties style:font-name="Times New Roman" fo:font-size="11pt" style:font-size-asian="11pt" style:font-size-complex="11pt"/>
    </style:style>
    <style:style style:name="T241" style:parent-style-name="Car.predefinitoparagrafo2" style:family="text">
      <style:text-properties style:font-name="Times New Roman" fo:font-size="11pt" style:font-size-asian="11pt" style:font-size-complex="11pt"/>
    </style:style>
    <style:style style:name="T242" style:parent-style-name="Collegamentoipertestuale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243" style:parent-style-name="Collegamentoipertestuale" style:family="text">
      <style:text-properties style:font-name="Times New Roman" style:use-window-font-color="true" style:text-underline-type="none"/>
    </style:style>
    <style:style style:name="T244" style:parent-style-name="Collegamentoipertestuale" style:family="text">
      <style:text-properties style:font-name="Times New Roman" fo:font-size="11pt" style:font-size-asian="11pt"/>
    </style:style>
    <style:style style:name="T245" style:parent-style-name="Collegamentoipertestuale" style:family="text">
      <style:text-properties style:font-name="Times New Roman" fo:font-size="11pt" style:font-size-asian="11pt"/>
    </style:style>
    <style:style style:name="T246" style:parent-style-name="Car.predefinitoparagrafo2" style:family="text">
      <style:text-properties style:font-name="Times New Roman"/>
    </style:style>
    <style:style style:name="P247" style:parent-style-name="Normale2" style:family="paragraph">
      <style:text-properties style:font-name="Times New Roman"/>
    </style:style>
    <style:style style:name="P248" style:parent-style-name="Normale1" style:family="paragraph">
      <style:paragraph-properties fo:text-align="justify" fo:margin-bottom="0in" style:line-height-at-least="0.0694in"/>
    </style:style>
    <style:style style:name="T249" style:parent-style-name="Car.predefinitoparagrafo1" style:family="text">
      <style:text-properties style:font-name="Times New Roman" fo:font-weight="bold" style:font-weight-asian="bold"/>
    </style:style>
    <style:style style:name="P250" style:parent-style-name="Normale1" style:family="paragraph">
      <style:paragraph-properties fo:text-align="justify" fo:margin-bottom="0in" style:line-height-at-least="0.0694in"/>
    </style:style>
    <style:style style:name="P251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2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3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4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5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6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7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8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59" style:parent-style-name="Normale1" style:family="paragraph">
      <style:paragraph-properties fo:text-align="justify" fo:margin-bottom="0in" style:line-height-at-least="0.0694in"/>
      <style:text-properties style:font-name="Times New Roman"/>
    </style:style>
    <style:style style:name="P260" style:parent-style-name="Normale1" style:family="paragraph">
      <style:paragraph-properties fo:text-align="justify" fo:margin-bottom="0in" style:line-height-at-least="0.0694in"/>
      <style:text-properties style:font-name="Times New Roman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261" style:parent-style-name="Normale1" style:family="paragraph">
      <style:paragraph-properties fo:text-align="center" fo:margin-bottom="0in" style:line-height-at-least="0.0694in"/>
    </style:style>
    <style:style style:name="T262" style:parent-style-name="Car.predefinitoparagrafo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3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ableColumn265" style:family="table-column">
      <style:table-column-properties style:column-width="2.0868in" style:use-optimal-column-width="false"/>
    </style:style>
    <style:style style:name="TableColumn266" style:family="table-column">
      <style:table-column-properties style:column-width="2.5236in" style:use-optimal-column-width="false"/>
    </style:style>
    <style:style style:name="Table264" style:family="table">
      <style:table-properties style:width="4.6104in" fo:margin-left="0in" table:align="left"/>
    </style:style>
    <style:style style:name="TableRow267" style:family="table-row">
      <style:table-row-properties style:min-row-height="0.3937in" style:use-optimal-row-height="false"/>
    </style:style>
    <style:style style:name="TableCell26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69" style:parent-style-name="Normale1" style:family="paragraph">
      <style:paragraph-properties fo:margin-bottom="0in" style:line-height-at-least="0.0694in"/>
    </style:style>
    <style:style style:name="T270" style:parent-style-name="Collegamentoipertestuale2" style:family="text">
      <style:text-properties style:font-name="Times New Roman" fo:font-weight="bold" style:font-weight-asian="bold" style:font-weight-complex="bold" style:use-window-font-color="true"/>
    </style:style>
    <style:style style:name="T271" style:parent-style-name="Car.predefinitoparagrafo2" style:family="text">
      <style:text-properties style:font-name="Times New Roman" fo:font-weight="bold" style:font-weight-asian="bold" style:font-weight-complex="bold"/>
    </style:style>
    <style:style style:name="P272" style:parent-style-name="Normale1" style:family="paragraph">
      <style:paragraph-properties fo:margin-bottom="0in" style:line-height-at-least="0.0694in"/>
    </style:style>
    <style:style style:name="T273" style:parent-style-name="Car.predefinitoparagrafo2" style:family="text">
      <style:text-properties style:font-name="Times New Roman" fo:font-weight="bold" style:font-weight-asian="bold" style:font-weight-complex="bold"/>
    </style:style>
    <style:style style:name="TableCell274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5" style:parent-style-name="Normale1" style:family="paragraph">
      <style:paragraph-properties fo:margin-bottom="0in" style:line-height-at-least="0.0694in"/>
    </style:style>
    <style:style style:name="T276" style:parent-style-name="Car.predefinitoparagrafo2" style:family="text">
      <style:text-properties style:font-name="Times New Roman" fo:font-weight="bold" style:font-weight-asian="bold" style:font-weight-complex="bold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79" style:parent-style-name="Normale1" style:family="paragraph">
      <style:paragraph-properties fo:margin-bottom="0in" style:line-height-at-least="0.0694in"/>
    </style:style>
    <style:style style:name="T280" style:parent-style-name="Car.predefinitoparagrafo" style:family="text">
      <style:text-properties style:font-name="Times New Roman" fo:font-weight="bold" style:font-weight-asian="bold" style:font-weight-complex="bold" fo:font-style="italic" style:font-style-asian="italic"/>
    </style:style>
    <style:style style:name="TableCell2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2" style:parent-style-name="Normale1" style:family="paragraph">
      <style:paragraph-properties fo:margin-bottom="0in" style:line-height-at-least="0.0694in"/>
    </style:style>
    <style:style style:name="T283" style:parent-style-name="Car.predefinitoparagrafo2" style:family="text">
      <style:text-properties style:font-name="Times New Roman"/>
    </style:style>
    <style:style style:name="T284" style:parent-style-name="Car.predefinitoparagrafo2" style:family="text">
      <style:text-properties style:font-name="Times New Roman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T287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1pt" style:font-size-asian="11pt"/>
    </style:style>
    <style:style style:name="TableCell288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T289" style:parent-style-name="Collegamentoipertestuale" style:family="text">
      <style:text-properties style:font-name="Times New Roman" fo:font-weight="bold" style:font-weight-asian="bold" fo:font-style="italic" style:font-style-asian="italic" fo:font-size="11pt" style:font-size-asian="11pt"/>
    </style:style>
    <style:style style:name="TableRow290" style:family="table-row">
      <style:table-row-properties style:min-row-height="0.3541in" style:use-optimal-row-height="false"/>
    </style:style>
    <style:style style:name="TableCell291" style:family="table-cell">
      <style:table-cell-properties fo:border="none" fo:background-color="#F2F2F2" style:writing-mode="lr-tb" style:vertical-align="middle" fo:padding-top="0in" fo:padding-left="0.075in" fo:padding-bottom="0in" fo:padding-right="0.075in"/>
    </style:style>
    <style:style style:name="P292" style:parent-style-name="Normale1" style:family="paragraph">
      <style:paragraph-properties fo:margin-bottom="0in" style:line-height-at-least="0.0694in"/>
    </style:style>
    <style:style style:name="T293" style:parent-style-name="Car.predefinitoparagrafo2" style:family="text">
      <style:text-properties style:font-name="Times New Roman" fo:font-weight="bold" style:font-weight-asian="bold" style:font-weight-complex="bold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Normale1" style:family="paragraph">
      <style:paragraph-properties fo:margin-bottom="0in" style:line-height-at-least="0.0694in"/>
    </style:style>
    <style:style style:name="T296" style:parent-style-name="Collegamentoipertestuale" style:family="text">
      <style:text-properties style:font-name="Times New Roman" fo:font-weight="bold" style:font-weight-asian="bold" fo:font-style="italic" style:font-style-asian="italic"/>
    </style:style>
    <style:style style:name="P297" style:parent-style-name="Normale1" style:family="paragraph">
      <style:paragraph-properties fo:text-align="justify" fo:margin-bottom="0in" style:line-height-at-least="0.0694in"/>
    </style:style>
    <style:style style:name="P298" style:parent-style-name="NormaleWeb" style:family="paragraph">
      <style:paragraph-properties fo:text-align="justify" fo:margin-top="0in" fo:margin-bottom="0in"/>
    </style:style>
    <style:style style:name="T299" style:parent-style-name="Car.predefinitoparagrafo2" style:family="text">
      <style:text-properties fo:font-weight="bold" style:font-weight-asian="bold" style:font-weight-complex="bold" fo:font-size="11pt" style:font-size-asian="11pt" style:font-size-complex="11pt"/>
    </style:style>
    <style:style style:name="P300" style:parent-style-name="Normale1" style:family="paragraph">
      <style:paragraph-properties fo:text-align="justify" fo:margin-bottom="0in" style:line-height-at-least="0.0694in"/>
    </style:style>
    <style:style style:name="P301" style:parent-style-name="Normale1" style:family="paragraph">
      <style:paragraph-properties fo:text-align="justify" fo:margin-bottom="0in" style:line-height-at-least="0.0694in"/>
    </style:style>
    <style:style style:name="T302" style:parent-style-name="Car.predefinitoparagrafo1" style:family="text">
      <style:text-properties style:font-name="Times New Roman" fo:font-weight="bold" style:font-weight-asian="bold" fo:font-style="italic" style:font-style-asian="italic"/>
    </style:style>
    <style:style style:name="T303" style:parent-style-name="Car.predefinitoparagrafo1" style:family="text">
      <style:text-properties style:font-name="Times New Roman" fo:font-weight="bold" style:font-weight-asian="bold" fo:font-style="italic" style:font-style-asian="italic"/>
    </style:style>
    <style:style style:name="P304" style:parent-style-name="Normale1" style:family="paragraph">
      <style:paragraph-properties fo:text-align="justify" fo:margin-bottom="0in" fo:line-height="150%"/>
    </style:style>
    <style:style style:name="T305" style:parent-style-name="Car.predefinitoparagrafo2" style:family="text">
      <style:text-properties style:font-name="Times New Roman" fo:font-weight="bold" style:font-weight-asian="bold"/>
    </style:style>
    <style:style style:name="T306" style:parent-style-name="Car.predefinitoparagrafo2" style:family="text">
      <style:text-properties style:font-name="Times New Roman" fo:font-weight="bold" style:font-weight-asian="bold"/>
    </style:style>
    <style:style style:name="P307" style:parent-style-name="Normale1" style:family="paragraph">
      <style:paragraph-properties fo:text-align="justify" fo:margin-bottom="0in" fo:line-height="150%"/>
    </style:style>
    <style:style style:name="T308" style:parent-style-name="Car.predefinitoparagrafo" style:family="text">
      <style:text-properties style:font-name="Times New Roman"/>
    </style:style>
    <style:style style:name="P309" style:parent-style-name="Normale2" style:family="paragraph">
      <style:paragraph-properties fo:line-height="150%"/>
    </style:style>
    <style:style style:name="T310" style:parent-style-name="Car.predefinitoparagrafo2" style:family="text">
      <style:text-properties style:font-name="Times New Roman" fo:font-size="11pt" style:font-size-asian="11pt" style:font-size-complex="11pt"/>
    </style:style>
    <style:style style:name="T311" style:parent-style-name="Collegamentoipertestuale" style:family="text">
      <style:text-properties style:font-name="Times New Roman" fo:font-size="11pt" style:font-size-asian="11pt" style:font-size-complex="11pt"/>
    </style:style>
    <style:style style:name="T312" style:parent-style-name="Car.predefinitoparagrafo2" style:family="text">
      <style:text-properties style:font-name="Times New Roman" fo:font-size="11pt" style:font-size-asian="11pt" style:font-size-complex="11pt"/>
    </style:style>
    <style:style style:name="P313" style:parent-style-name="Normale2" style:family="paragraph">
      <style:paragraph-properties fo:line-height="150%"/>
    </style:style>
    <style:style style:name="T314" style:parent-style-name="Car.predefinitoparagrafo2" style:family="text">
      <style:text-properties style:font-name="Times New Roman" fo:font-size="11pt" style:font-size-asian="11pt" style:font-size-complex="11pt"/>
    </style:style>
    <style:style style:name="T315" style:parent-style-name="Collegamentoipertestuale2" style:family="text">
      <style:text-properties style:font-name="Times New Roman" style:use-window-font-color="true" fo:font-size="11pt" style:font-size-asian="11pt" style:font-size-complex="11pt"/>
    </style:style>
    <style:style style:name="T316" style:parent-style-name="Car.predefinitoparagrafo2" style:family="text">
      <style:text-properties style:font-name="Times New Roman"/>
    </style:style>
    <style:style style:name="T317" style:parent-style-name="Collegamentoipertestuale" style:family="text">
      <style:text-properties style:font-name="Times New Roman" fo:font-size="11pt" style:font-size-asian="11pt"/>
    </style:style>
    <style:style style:name="T318" style:parent-style-name="Car.predefinitoparagrafo2" style:family="text">
      <style:text-properties style:font-name="Times New Roman"/>
    </style:style>
    <style:style style:name="P319" style:parent-style-name="Normale2" style:family="paragraph">
      <style:text-properties style:font-name="Times New Roman"/>
    </style:style>
    <style:style style:name="P320" style:parent-style-name="Normale1" style:family="paragraph">
      <style:paragraph-properties fo:text-align="center" fo:margin-bottom="0in" style:line-height-at-least="0.0694in"/>
      <style:text-properties style:font-name="Times New Roman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321" style:parent-style-name="Normale1" style:family="paragraph">
      <style:paragraph-properties fo:text-align="center" fo:margin-bottom="0in" style:line-height-at-least="0.0694in"/>
    </style:style>
  </office:automatic-styles>
  <office:body>
    <office:text text:use-soft-page-breaks="true">
      <text:p text:style-name="P1"><text:span text:style-name="T3">ARTICOLAZIONE DEGLI <text:s/>UFFICI</text:span></text:p>
      <text:p text:style-name="P4"/>
      <text:p text:style-name="P5"><text:span text:style-name="T6">AREA AMINISTRATIVO/CONTABILE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a xlink:href="http://www.comunepiateda.gov.it/index.php/area-amministrativo-contabile" office:target-frame-name="_top" xlink:show="replace"><text:span text:style-name="T14">RESP</text:span></text:a><text:bookmark-start text:name="_Hlt473027273"/><text:bookmark-start text:name="_Hlt473027274"/><text:a xlink:href="http://www.comunepiateda.gov.it/index.php/area-amministrativo-contabile" office:target-frame-name="_top" xlink:show="replace"><text:span text:style-name="T15">O</text:span></text:a><text:bookmark-end text:name="_Hlt473027273"/><text:bookmark-end text:name="_Hlt473027274"/><text:a xlink:href="http://www.comunepiateda.gov.it/index.php/area-amministrativo-contabile" office:target-frame-name="_top" xlink:show="replace"><text:span text:style-name="T16">NSABILE DEL SER</text:span></text:a><text:bookmark-start text:name="_Hlt473027298"/><text:a xlink:href="http://www.comunepiateda.gov.it/index.php/area-amministrativo-contabile" office:target-frame-name="_top" xlink:show="replace"><text:span text:style-name="T17">V</text:span></text:a><text:bookmark-end text:name="_Hlt473027298"/><text:a xlink:href="http://www.comunepiateda.gov.it/index.php/area-amministrativo-contabile" office:target-frame-name="_top" xlink:show="replace"><text:span text:style-name="T18">IZIO</text:span></text:a></text:p>
            <text:p text:style-name="P19">Funzionario amministrativo/contabile</text:p>
          </table:table-cell>
          <table:table-cell table:style-name="TableCell20">
            <text:p text:style-name="P21"><text:span text:style-name="T22">ROFFINOLI RAG. CHIARA</text:span></text:p>
          </table:table-cell>
        </table:table-row>
        <table:table-row table:style-name="TableRow23">
          <table:table-cell table:style-name="TableCell24">
            <text:p text:style-name="P25"><text:span text:style-name="T26">Telefono</text:span></text:p>
          </table:table-cell>
          <table:table-cell table:style-name="TableCell27">
            <text:p text:style-name="P28"><text:span text:style-name="T29">Tel. 0342/370221(int.7)</text:span></text:p>
          </table:table-cell>
        </table:table-row>
        <table:table-row table:style-name="TableRow30">
          <table:table-cell table:style-name="TableCell31">
            <text:p text:style-name="P32"><text:span text:style-name="T33">Indirizzo e-mail</text:span></text:p>
          </table:table-cell>
          <table:table-cell table:style-name="TableCell34">
            <text:p text:style-name="P35"><text:a xlink:href="mailto:ragioneria@comune.p" office:target-frame-name="_top" xlink:show="replace"><text:span text:style-name="T36">ragioneria@comune.p</text:span></text:a><text:a xlink:href="mailto:ragioneria@comunepiateda.gov.it" office:target-frame-name="_top" xlink:show="replace"><text:span text:style-name="T37">iateda.so.it</text:span></text:a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Link modulistica</text:span></text:p>
          </table:table-cell>
          <table:table-cell table:style-name="TableCell43">
            <text:p text:style-name="P44"><text:a xlink:href="http://www.comune.piateda.so.it/index.php/modulistica/ufficio-ragioneria" office:target-frame-name="_top" xlink:show="replace"><text:span text:style-name="T45">mo</text:span><text:bookmark-start text:name="_Hlt125468492"/><text:bookmark-start text:name="_Hlt125468493"/><text:span text:style-name="T46">d</text:span><text:bookmark-end text:name="_Hlt125468492"/><text:bookmark-end text:name="_Hlt125468493"/><text:span text:style-name="T47">ulisti</text:span><text:bookmark-start text:name="_Hlt473027378"/><text:a xlink:href="http://www.comunepiateda.gov.it/index.php/modulistica/cat_view/228-modulistica-e-documenti/242-ufficio-ragioneria" office:target-frame-name="_top" xlink:show="replace"><text:span text:style-name="T48">c</text:span></text:a><text:bookmark-end text:name="_Hlt473027378"/><text:a xlink:href="http://www.comunepiateda.gov.it/index.php/modulistica/cat_view/228-modulistica-e-documenti/242-ufficio-ragioneria" office:target-frame-name="_top" xlink:show="replace"><text:span text:style-name="T49">a</text:span></text:a></text:a></text:p>
          </table:table-cell>
        </table:table-row>
      </table:table>
      <text:p text:style-name="P50"/>
      <text:p text:style-name="P51"><text:span text:style-name="T52">Il servizio comprende, a titolo indicativo, dovendosi considerare assegnate all’Area tutte le competenze, anche non esplicitamente indicate, comunque rientranti nell’ambito assegnato all’Area stessa</text:span><text:span text:style-name="Car.predefinitoparagrafo1">:<text:s/></text:span>segreteria, affari generali, amministrativo,<text:s/>personale, istruzione, economico-finanziario.</text:p>
      <text:p text:style-name="P53"/>
      <text:p text:style-name="P54"><text:span text:style-name="T55">UNITA’ OPERATIVE <text:s/>ADDETTE AL SERVIZIO:</text:span></text:p>
      <text:p text:style-name="P56"><text:span text:style-name="T57">Valsecchi Nicoletta - Istruttore Amministrativo/Contabile</text:span></text:p>
      <text:p text:style-name="P58">Tel. 0342/370221 (int. 2)</text:p>
      <text:p text:style-name="P59"><text:span text:style-name="T60">E-mail:<text:s/></text:span><text:a xlink:href="mailto:segreteria@comune.piateda.so.it" office:target-frame-name="_top" xlink:show="replace"><text:span text:style-name="T61">segreteria@comune.piat</text:span><text:span text:style-name="T62">eda.so.it</text:span></text:a><text:span text:style-name="T63"><text:s text:c="2"/></text:span></text:p>
      <text:p text:style-name="P64"><text:span text:style-name="T65">Link<text:s/></text:span><text:a xlink:href="http://www.comunepiateda.gov.it/index.php/segreteria-affari-generali-e-istruzione" office:target-frame-name="_top" xlink:show="replace"><text:span text:style-name="T66">inform</text:span></text:a><text:a xlink:href="http://www.comunepiateda.gov.it/index.php/segreteria-affari-generali-e-istruzione" office:target-frame-name="_top" xlink:show="replace"><text:span text:style-name="T67">azioni</text:span></text:a><text:span text:style-name="T68"><text:s/>e<text:s/></text:span><text:a xlink:href="http://www.comune.piateda.so.it/index.php/modulistica/segreteria-ed-istruzione" office:target-frame-name="_top" xlink:show="replace"><text:span text:style-name="T69">m</text:span><text:bookmark-start text:name="_Hlt32833015"/><text:bookmark-start text:name="_Hlt32833016"/><text:bookmark-end text:name="_Hlt32833015"/><text:bookmark-end text:name="_Hlt32833016"/><text:span text:style-name="T70">odulistica</text:span></text:a></text:p>
      <text:p text:style-name="P71"><text:span text:style-name="T72">De Buglio Francesco – Istruttore Amministrativo/Contabile</text:span></text:p>
      <text:p text:style-name="P73">Tel. 0342/370221 (int. 7)</text:p>
      <text:p text:style-name="P74"><text:span text:style-name="T75">E-mail:<text:s/></text:span><text:a xlink:href="mailto:debuglio.francesco@comune.piateda.so.it" office:target-frame-name="_top" xlink:show="replace"><text:span text:style-name="T76">debuglio.francesco@comune.piateda.so.it</text:span></text:a></text:p>
      <text:p text:style-name="P77"><text:span text:style-name="T78">Servizio refezione</text:span></text:p>
      <text:p text:style-name="P79"><text:span text:style-name="T80">Morelli Chiara (aiuto cuoca)</text:span></text:p>
      <text:p text:style-name="P81"/>
      <text:p text:style-name="P82"><text:span text:style-name="T83">AREA DEMOANAGRAFICA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a xlink:href="http://www.comunepiateda.gov.it/index.php/area-demoanagrafica-article" office:target-frame-name="_top" xlink:show="replace"><text:span text:style-name="T91">RESPONSABILE DEL SERVIZIO</text:span></text:a></text:p>
            <text:p text:style-name="P92">Funzionario amministrativo</text:p>
          </table:table-cell>
          <table:table-cell table:style-name="TableCell93">
            <text:p text:style-name="P94"><text:span text:style-name="T95">MOZZI ADRIANA</text:span></text:p>
          </table:table-cell>
        </table:table-row>
        <table:table-row table:style-name="TableRow96">
          <table:table-cell table:style-name="TableCell97">
            <text:p text:style-name="P98"><text:span text:style-name="T99">Telefono</text:span></text:p>
          </table:table-cell>
          <table:table-cell table:style-name="TableCell100">
            <text:p text:style-name="P101"><text:span text:style-name="T102">Tel. 0342/370221(int.1)</text:span></text:p>
          </table:table-cell>
        </table:table-row>
        <table:table-row table:style-name="TableRow103">
          <table:table-cell table:style-name="TableCell104">
            <text:p text:style-name="P105"><text:span text:style-name="T106">Indirizzo e-mail</text:span></text:p>
          </table:table-cell>
          <table:table-cell table:style-name="TableCell107">
            <text:p text:style-name="Normale2"><text:a xlink:href="mailto:anagrafe@comune.piateda.so" office:target-frame-name="_top" xlink:show="replace"><text:span text:style-name="T108">anagrafe@comune.piateda.so</text:span></text:a><text:a xlink:href="mailto:anagrafe@comunepiateda.gov.it" office:target-frame-name="_top" xlink:show="replace"><text:span text:style-name="T109">.it</text:span></text:a></text:p>
          </table:table-cell>
        </table:table-row>
        <table:table-row table:style-name="TableRow110">
          <table:table-cell table:style-name="TableCell111">
            <text:p text:style-name="P112"><text:span text:style-name="T113">Link modulistica</text:span></text:p>
          </table:table-cell>
          <table:table-cell table:style-name="TableCell114">
            <text:p text:style-name="P115"><text:a xlink:href="http://www.comune.piateda.so.it/index.php/modulistica/area-demoanagrafica" office:target-frame-name="_top" xlink:show="replace"><text:span text:style-name="T116">modulistica</text:span></text:a></text:p>
          </table:table-cell>
        </table:table-row>
      </table:table>
      <text:p text:style-name="P117"/>
      <text:p text:style-name="P118"><text:span text:style-name="T119">Il servizio comprende, a titolo indicativo, dovendosi considerare assegnate all’Area tutte le competenze, anche non esplicitamente indicate, comunque rie</text:span><text:span text:style-name="T120">ntranti nell’ambito assegnato all’Area stessa</text:span><text:span text:style-name="Car.predefinitoparagrafo1">: demoanagrafico, informatizzazione, segretariato sociale, biblioteca, cultura tempo libero e sport.</text:span></text:p>
      <text:p text:style-name="P121"/>
      <text:p text:style-name="P122"><text:span text:style-name="T123">UNITA’ OPERATIVE <text:s/>ADDETTE AL SERVIZIO RESPONSABILE DEI PROCEDIMENTI</text:span></text:p>
      <text:p text:style-name="P124"/>
      <text:p text:style-name="P125"/>
      <text:p text:style-name="P126"/>
      <text:p text:style-name="P127"><text:span text:style-name="T128">AREA TRIBUTI</text:span></text:p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<text:a xlink:href="http://www.comunepiateda.gov.it/index.php/area-tributi-e-commercio" office:target-frame-name="_top" xlink:show="replace"><text:span text:style-name="T136">RESP</text:span></text:a><text:bookmark-start text:name="_Hlt473033148"/><text:a xlink:href="http://www.comunepiateda.gov.it/index.php/area-tributi-e-commercio" office:target-frame-name="_top" xlink:show="replace"><text:span text:style-name="T137">O</text:span></text:a><text:bookmark-end text:name="_Hlt473033148"/><text:a xlink:href="http://www.comunepiateda.gov.it/index.php/area-tributi-e-commercio" office:target-frame-name="_top" xlink:show="replace"><text:span text:style-name="T138">NSABILE DEL SERV</text:span></text:a><text:bookmark-start text:name="_Hlt473033196"/><text:a xlink:href="http://www.comunepiateda.gov.it/index.php/area-tributi-e-commercio" office:target-frame-name="_top" xlink:show="replace"><text:span text:style-name="T139">I</text:span></text:a><text:bookmark-end text:name="_Hlt473033196"/><text:a xlink:href="http://www.comunepiateda.gov.it/index.php/area-tributi-e-commercio" office:target-frame-name="_top" xlink:show="replace"><text:span text:style-name="T140">ZIO</text:span></text:a></text:p>
            <text:p text:style-name="P141">Funzionario tributario</text:p>
          </table:table-cell>
          <table:table-cell table:style-name="TableCell142">
            <text:p text:style-name="P143"><text:span text:style-name="T144">GIUMELLI MOIRA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Telefono</text:span></text:p>
          </table:table-cell>
          <table:table-cell table:style-name="TableCell150">
            <text:p text:style-name="P151"><text:span text:style-name="T152">Tel. 0342/370221(int.4)</text:span></text:p>
          </table:table-cell>
        </table:table-row>
        <table:table-row table:style-name="TableRow153">
          <table:table-cell table:style-name="TableCell154">
            <text:p text:style-name="P155"><text:span text:style-name="T156">Indirizzo e-mail</text:span></text:p>
          </table:table-cell>
          <table:table-cell table:style-name="TableCell157">
            <text:p text:style-name="Normale2"><text:a xlink:href="mailto:uff.tributi@comune.piateda.so.it" office:target-frame-name="_top" xlink:show="replace"><text:span text:style-name="T158">uff.tributi@comune.piateda.so.it</text:span></text:a></text:p>
          </table:table-cell>
        </table:table-row>
        <table:table-row table:style-name="TableRow159">
          <table:table-cell table:style-name="TableCell160">
            <text:p text:style-name="P161"><text:span text:style-name="T162">Link modulistica</text:span></text:p>
          </table:table-cell>
          <table:table-cell table:style-name="TableCell163">
            <text:p text:style-name="P164"><text:a xlink:href="http://www.comune.piateda.so.it/index.php/modulistica/tributi" office:target-frame-name="_top" xlink:show="replace"><text:span text:style-name="T165">moduli</text:span><text:bookmark-start text:name="_Hlt473033182"/><text:span text:style-name="T166">s</text:span><text:bookmark-end text:name="_Hlt473033182"/><text:a xlink:href="http://www.comunepiateda.gov.it/index.php/modulistica/cat_view/228-modulistica-e-documenti/229-tributi-e-commercio" office:target-frame-name="_top" xlink:show="replace"><text:span text:style-name="T167">tica</text:span></text:a></text:a></text:p>
          </table:table-cell>
        </table:table-row>
      </table:table>
      <text:p text:style-name="P168"/>
      <text:p text:style-name="P169"><text:span text:style-name="T170">Il servizio comprende, a titolo<text:s/></text:span><text:span text:style-name="T171">indicativo, dovendosi considerare assegnate all’Area tutte le competenze, anche non esplicitamente indicate, comunque rientranti nell’ambito assegnato all’Area stessa</text:span><text:span text:style-name="Car.predefinitoparagrafo1">: Tributi</text:span></text:p>
      <text:p text:style-name="P172"/>
      <text:p text:style-name="P173"><text:span text:style-name="T174">UNITA’ OPERATIVE <text:s/>ADDETTE AL SERVIZIO RESPONSABILE DEI PROCEDIMENTI</text:span></text:p>
      <text:p text:style-name="P175"/>
      <text:p text:style-name="Normale2"><text:span text:style-name="T176">Link<text:s/></text:span><text:a xlink:href="http://www.comunepiateda.gov.it/index.php/area-tributi-e-commercio" office:target-frame-name="_top" xlink:show="replace"><text:span text:style-name="T177">informazioni</text:span></text:a><text:span text:style-name="T178"><text:s/>e<text:s/></text:span><text:a xlink:href="http://www.comunepiateda.gov.it/index.php/area-tributi-e-commercio" office:target-frame-name="_top" xlink:show="replace"><text:span text:style-name="T179">modulistica</text:span></text:a><text:span text:style-name="T180">:</text:span></text:p>
      <text:p text:style-name="P181"/>
      <text:p text:style-name="P182"/>
      <text:p text:style-name="P183"><text:span text:style-name="T184">AREA TECNICO/MANUTENTIVA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a xlink:href="http://www.comunepiateda.gov.it/index.php/ufficio-tecnico" office:target-frame-name="_top" xlink:show="replace"><text:span text:style-name="T192">R</text:span></text:a><text:bookmark-start text:name="_Hlt473034409"/><text:a xlink:href="http://www.comunepiateda.gov.it/index.php/ufficio-tecnico" office:target-frame-name="_top" xlink:show="replace"><text:span text:style-name="T193">E</text:span></text:a><text:bookmark-end text:name="_Hlt473034409"/><text:a xlink:href="http://www.comunepiateda.gov.it/index.php/ufficio-tecnico" office:target-frame-name="_top" xlink:show="replace"><text:span text:style-name="T194">SP</text:span></text:a><text:a xlink:href="http://www.comunepiateda.gov.it/index.php/ufficio-tecnico" office:target-frame-name="_top" xlink:show="replace"><text:span text:style-name="T195">ONSABILE DEL SERVIZIO</text:span></text:a></text:p>
            <text:p text:style-name="P196">Funzionario tecnico</text:p>
          </table:table-cell>
          <table:table-cell table:style-name="TableCell197">
            <text:p text:style-name="P198"><text:span text:style-name="T199">PUSTERLA ANDREA</text:span></text:p>
          </table:table-cell>
        </table:table-row>
        <table:table-row table:style-name="TableRow200">
          <table:table-cell table:style-name="TableCell201">
            <text:p text:style-name="P202"><text:span text:style-name="T203">Telefono</text:span></text:p>
          </table:table-cell>
          <table:table-cell table:style-name="TableCell204">
            <text:p text:style-name="P205"><text:span text:style-name="T206">Tel. 0342/370221(int.3)</text:span></text:p>
          </table:table-cell>
        </table:table-row>
        <table:table-row table:style-name="TableRow207">
          <table:table-cell table:style-name="TableCell208">
            <text:p text:style-name="Normale2"><text:span text:style-name="T209">Indirizzo e-mail</text:span></text:p>
          </table:table-cell>
          <table:table-cell table:style-name="TableCell210">
            <text:p text:style-name="Normale2"><text:span text:style-name="T211">ep.tecnico@comune.piateda.so.it</text:span></text:p>
          </table:table-cell>
        </table:table-row>
        <table:table-row table:style-name="TableRow212">
          <table:table-cell table:style-name="TableCell213">
            <text:p text:style-name="P214"><text:span text:style-name="T215">Link modulistica</text:span></text:p>
          </table:table-cell>
          <table:table-cell table:style-name="TableCell216">
            <text:p text:style-name="P217"><text:a xlink:href="http://www.comune.piateda.so.it/index.php/modulistica/suap-sue" office:target-frame-name="_top" xlink:show="replace"><text:a xlink:href="http://www.comunepiateda.gov.it/index.php/ufficio-tecnico" office:target-frame-name="_top" xlink:show="replace"><text:span text:style-name="T218">m</text:span></text:a><text:span text:style-name="T219">odulistica</text:span></text:a></text:p>
          </table:table-cell>
        </table:table-row>
      </table:table>
      <text:p text:style-name="P220"/>
      <text:p text:style-name="P221"><text:span text:style-name="T222">Il servizio comprende, a titolo indicativo, dovendosi considerare assegnate al Servizio<text:s/></text:span><text:span text:style-name="T223">tutte le competenze, anche non esplicitamente indicate, comunque rientranti nell’ambito assegnato al Servizio stesso</text:span><text:span text:style-name="T224">: L</text:span><text:span text:style-name="T225">avori pubblici, Urbanistica, Territorio ed Edilizia Privata – Sportello Unico delle Attività Produttive</text:span></text:p>
      <text:p text:style-name="P226"/>
      <text:p text:style-name="P227"><text:span text:style-name="T228">UNITA’ OPERATIVE <text:s/>ADDETTE AL SER</text:span><text:span text:style-name="T229">VIZIO RESPONSABILE DEI PROCEDIMENTI</text:span></text:p>
      <text:p text:style-name="P230"><text:span text:style-name="T231">Fornera Barbara - <text:s/>Istruttore Amministrativo</text:span></text:p>
      <text:p text:style-name="P232">Tel. 0342/370221 (int.<text:s/>3)</text:p>
      <text:p text:style-name="P233"><text:span text:style-name="T234">E-mail: <text:s/></text:span><text:a xlink:href="mailto:barbara.fornera@comune.piateda.so.it" office:target-frame-name="_top" xlink:show="replace"><text:span text:style-name="T235">barbara.fornera@comune.piateda.so.it</text:span></text:a><text:span text:style-name="T236"><text:s/></text:span><text:span text:style-name="T237"><text:s text:c="2"/></text:span></text:p>
      <text:p text:style-name="P238"><text:span text:style-name="T239">E-mail:<text:s/></text:span><text:a xlink:href="mailto:ep.tecnico@comune.piateda.so.it" office:target-frame-name="_top" xlink:show="replace"><text:span text:style-name="T240">EP.TECNICO@COMUNE.PIATEDA.SO.IT</text:span></text:a></text:p>
      <text:p text:style-name="Normale2"><text:span text:style-name="T241">Link<text:s/></text:span><text:a xlink:href="http://www.comunepiateda.gov.it/index.php/ufficio-tecnico" office:target-frame-name="_top" xlink:show="replace"><text:span text:style-name="T242">informazioni</text:span></text:a><text:a xlink:href="http://www.comunepiateda.gov.it/index.php/ufficio-tecnico" office:target-frame-name="_top" xlink:show="replace"><text:span text:style-name="T243"><text:s/>e<text:s/></text:span></text:a><text:bookmark-start text:name="_Hlt473096996"/><text:bookmark-start text:name="_Hlt473096997"/><text:a xlink:href="http://www.comune.piateda.so.it/index.php/modulistica/ufficio-tecnico" office:target-frame-name="_top" xlink:show="replace"><text:a xlink:href="http://www.comunepiateda.gov.it/index.php/ufficio-tecnico" office:target-frame-name="_top" xlink:show="replace"><text:span text:style-name="T244">m</text:span></text:a><text:bookmark-end text:name="_Hlt473096996"/><text:bookmark-end text:name="_Hlt473096997"/><text:span text:style-name="T245">odulistica</text:span></text:a><text:span text:style-name="T246">:</text:span></text:p>
      <text:p text:style-name="P247"/>
      <text:p text:style-name="P248"><text:span text:style-name="T249">Operaio specializzato: Pusterla Massimo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><text:span text:style-name="T262">AREA VIGILANZA</text:span></text:p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a xlink:href="http://www.comunepiateda.gov.it/index.php/polizia-new" office:target-frame-name="_top" xlink:show="replace"><text:span text:style-name="T270">RESPONSABILE DEL SERVIZIO</text:span></text:a><text:span text:style-name="T271"><text:s/>Intercomunale dei Comuni di Piateda, Castello dell’Acqua e Faedo Valtellino</text:span></text:p>
            <text:p text:style-name="P272"><text:span text:style-name="T273">Funzionario di Polizia locale</text:span></text:p>
          </table:table-cell>
          <table:table-cell table:style-name="TableCell274">
            <text:p text:style-name="P275"><text:span text:style-name="T276">COMM. PIASINI GIOVANNI</text:span></text:p>
          </table:table-cell>
        </table:table-row>
        <table:table-row table:style-name="TableRow277">
          <table:table-cell table:style-name="TableCell278">
            <text:p text:style-name="P279"><text:span text:style-name="T280">Telefono</text:span></text:p>
          </table:table-cell>
          <table:table-cell table:style-name="TableCell281">
            <text:p text:style-name="P282"><text:span text:style-name="T283">Tel. 0342/37022</text:span><text:span text:style-name="T284">1 (int. 5)</text:span></text:p>
          </table:table-cell>
        </table:table-row>
        <table:table-row table:style-name="TableRow285">
          <table:table-cell table:style-name="TableCell286">
            <text:p text:style-name="Normale2"><text:span text:style-name="T287">Indirizzo e-mail</text:span></text:p>
          </table:table-cell>
          <table:table-cell table:style-name="TableCell288">
            <text:p text:style-name="Normale2"><text:a xlink:href="mailto:polizialocale@comune.piateda.so.it" office:target-frame-name="_top" xlink:show="replace"><text:span text:style-name="T289">polizialocale@comune.piateda.so.it</text:span></text:a></text:p>
          </table:table-cell>
        </table:table-row>
        <table:table-row table:style-name="TableRow290">
          <table:table-cell table:style-name="TableCell291">
            <text:p text:style-name="P292"><text:span text:style-name="T293">Link modulistica</text:span></text:p>
          </table:table-cell>
          <table:table-cell table:style-name="TableCell294">
            <text:p text:style-name="P295"><text:a xlink:href="http://www.comune.piateda.so.it/index.php/modulistica/polizia-locale-servizio-intercomunale" office:target-frame-name="_top" xlink:show="replace"><text:span text:style-name="T296">modulistica</text:span></text:a></text:p>
          </table:table-cell>
        </table:table-row>
      </table:table>
      <text:p text:style-name="P297"/>
      <text:p text:style-name="P298"><text:span text:style-name="T299">Il servizio comprende, a titolo indicativo, dovendosi considerare assegnate all’Area tutte le competenze, anche non esplicitamente indicate, comunque rientranti nell’ambito assegnato all’Area stessa</text:span><text:span text:style-name="Car.predefinitoparagrafo1">: Vigilanza e Protocollo</text:span></text:p>
      <text:p text:style-name="P300"/>
      <text:p text:style-name="P301"><text:span text:style-name="T302">UNITA’ OPERATIVE <text:s/></text:span><text:span text:style-name="T303">ADDETTE AL SERVIZIO RESPONSABILE DEI PROCEDIMENTI</text:span></text:p>
      <text:p text:style-name="P304"><text:span text:style-name="T305">Nicolussi Giuseppe - <text:s/>Istruttore Amministrativo</text:span><text:span text:style-name="T306"><text:s/>di polizia locale</text:span></text:p>
      <text:p text:style-name="P307"><text:span text:style-name="T308">Tel. 0342/370221 (int. 6)</text:span></text:p>
      <text:p text:style-name="P309"><text:span text:style-name="T310">E-mail: <text:s/></text:span><text:a xlink:href="mailto:protocollo@comunepiateda.so.it" office:target-frame-name="_top" xlink:show="replace"><text:span text:style-name="T311">protocollo@comunepiateda.so.it</text:span></text:a><text:span text:style-name="T312"><text:s text:c="3"/></text:span></text:p>
      <text:p text:style-name="P313"><text:span text:style-name="T314">Link<text:s/></text:span><text:a xlink:href="http://www.comunepiateda.gov.it/index.php/ufficio-protocollo" office:target-frame-name="_top" xlink:show="replace"><text:span text:style-name="T315">informazioni</text:span></text:a><text:span text:style-name="T316"><text:s/>e<text:s/></text:span><text:a xlink:href="http://www.comune.piateda.so.it/index.php/modulistica/protocollo" office:target-frame-name="_top" xlink:show="replace"><text:span text:style-name="T317">modulistica</text:span></text:a><text:span text:style-name="T318">:</text:span></text:p>
      <text:p text:style-name="P319"/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line-height-at-least="0.0694in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2" style:display-name="Normale2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Normale1" style:display-name="Normale1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Intestazione1" style:display-name="Intestazione1" style:family="paragraph" style:parent-style-name="Normale1">
      <style:paragraph-properties fo:margin-bottom="0in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0pt" fo:hyphenate="false"/>
    </style:style>
    <style:style style:name="Textbody" style:display-name="Text body" style:family="paragraph" style:parent-style-name="Normale2">
      <style:paragraph-properties fo:margin-bottom="0.0833in"/>
      <style:text-properties fo:hyphenate="false"/>
    </style:style>
    <style:style style:name="Intestazione2" style:display-name="Intestazione2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2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1" style:display-name="Testo commento1" style:family="paragraph" style:parent-style-name="Normale2">
      <style:text-properties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2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Normale2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IntestazioneCarattere" style:display-name="Intestazione Carattere" style:family="text">
      <style:text-properties style:font-name="Times New Roman" style:font-name-asian="Times New Roman" fo:font-size="11pt" style:font-size-asian="11pt"/>
    </style:style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ipertestuale2" style:display-name="Collegamento ipertestuale2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Carattere1" style:display-name="Intestazione Carattere1" style:family="text">
      <style:text-properties style:font-name="Calibri" style:font-name-asian="Calibri"/>
    </style:style>
    <style:style style:name="PièdipaginaCarattere" style:display-name="Piè di pagina Carattere" style:family="text">
      <style:text-properties style:font-name="Calibri" style:font-name-asian="Calibri"/>
    </style:style>
    <style:style style:name="Collegamentovisitato1" style:display-name="Collegamento visitat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Calibri" style:font-name-asian="Calibri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/>
    </style:style>
    <style:style style:name="TestofumettoCarattere" style:display-name="Testo fumetto Carattere" style:family="text">
      <style:text-properties style:font-name="Segoe UI" style:font-name-asian="Calibri" style:font-name-complex="Segoe UI" fo:font-size="9pt" style:font-size-asian="9pt" style:font-size-complex="9pt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Aggiornato il<text:s/>07.12.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e Poggiridenti</meta:initial-creator>
    <dc:creator>Ufficio Segreteria</dc:creator>
    <meta:creation-date>2023-12-07T15:56:00Z</meta:creation-date>
    <dc:date>2023-12-07T16:05:00Z</dc:date>
    <meta:print-date>2112-12-31T23:00:00Z</meta:print-date>
    <meta:template xlink:href="Normal" xlink:type="simple"/>
    <meta:editing-cycles>4</meta:editing-cycles>
    <meta:editing-duration>PT540S</meta:editing-duration>
    <meta:document-statistic meta:page-count="1" meta:paragraph-count="14" meta:word-count="1102" meta:character-count="7371" meta:row-count="52" meta:non-whitespace-character-count="6283"/>
  </office:meta>
</office:document-meta>
</file>