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  <style:text-properties fo:font-size="10pt" style:font-size-asian="10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COMUNE DI </text:span></text:span><text:span text:style-name="Car._20_predefinito_20_paragrafo"><text:span text:style-name="T1">PIATEDA</text:span></text:span></text:p>
      <text:p text:style-name="P2">(Provincia di Sondrio)</text:p>
      <text:p text:style-name="P2"/>
      <text:p text:style-name="P2"/>
      <text:p text:style-name="P3"><text:span text:style-name="Car._20_predefinito_20_paragrafo"><text:span text:style-name="T2">INCARICHI DIRIGENZIALI, A QUALSIASI TITOLO CONFERITI</text:span></text:span></text:p>
      <text:p text:style-name="P3"><text:span text:style-name="Car._20_predefinito_20_paragrafo1"><text:span text:style-name="T2">Ruolo dirigenti</text:span></text:span></text:p>
      <text:p text:style-name="P3"><text:span text:style-name="Car._20_predefinito_20_paragrafo"><text:span text:style-name="T2"/></text:span></text:p>
      <text:p text:style-name="Normale1"/>
      <text:p text:style-name="Normale1">Non sussiste la fattispecie</text:p>
      <text:p text:style-name="Normale1"/>
      <text:p text:style-name="Normale1"/>
      <text:p text:style-name="Normale1"/>
      <text:p text:style-name="Normale1"/>
      <text:p text:style-name="Normal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spetto 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09:05:00Z</meta:creation-date>
    <dc:date>2018-03-07T16:29:33.19</dc:date>
    <meta:print-date>2017-01-11T06:52:00Z</meta:print-date>
    <meta:editing-cycles>3</meta:editing-cycles>
    <meta:editing-duration>PT4S</meta:editing-duration>
    <meta:document-statistic meta:table-count="0" meta:image-count="0" meta:object-count="0" meta:page-count="1" meta:paragraph-count="6" meta:word-count="22" meta:character-count="167"/>
    <meta:template xlink:type="simple" xlink:actuate="onRequest" xlink:title="" xlink:href="Normal.dotm"/>
  </office:meta>
</office:document-meta>
</file>